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 </text:p>
            <text:p text:style-name="common-al">op 17 januari 2018.</text:p>
            <text:p text:style-name="common-al">Betreft: het realiseren van een buffertank op het terrein van de afvalwater zuiveringsinstallatie (AWZI) van Sonac Burgum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41</meta:user-defined>
    <meta:user-defined meta:name="OVERHEIDop.PrbID/DC.identifier">prb-2018-7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