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reguliere voorbereidingsprocedure, publiceren definitieve besluit met betrekking tot een IPPC inrichting, zijnde Hoogheemraadschap De Stichtse Rijnlanden te Houten, gelegen aan de Brailledreef 2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juli 2018 een vergunning verleend aan Hoogheemraadschap De Stichtse Rijnlanden te Houten in het kader van Wet algemene bepalingen omgevingsrecht (Wabo) voor het bouwen van een combinatiegebouw voor een kantoor en overig (poortgebouw) en het aanleggen van een in- of uitrit, op de locatie Brailledreef 2A in Utrecht. Het besluit heeft zaakkenmerk Z-WABO-2018-0988.</text:p>
            <text:p text:style-name="common-al"/>
            <text:p text:style-name="common-al">Het definitieve besluit heeft ter inzage gelegen vanaf dinsdag 24 juli 2018 tot en met maandag 3 september 2018.</text:p>
            <text:p text:style-name="common-al"/>
            <text:p text:style-name="common-al">Het definitieve besluit is als bijlage toegevoegd aan deze kennisgeving en bij de provincie Utrecht is dit besluit  geregistreerd onder zaakkenmerk Z-WABO-2018-0988  en OLO nummer 3252307.</text:p>
            <text:p text:style-name="common-al"/>
            <text:p text:style-name="common-al">Het definitieve besluit is als bijlage een deze kennisgeving toegevo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0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reguliere voorbereidingsprocedure, publiceren definitieve besluit met betrekking tot een IPPC inrichting, zijnde Hoogheemraadschap De Stichtse Rijnlanden te Houten, gelegen aan de Brailledreef 2A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08</meta:user-defined>
    <meta:user-defined meta:name="OVERHEIDop.PrbID/DC.identifier">prb-2018-7408</meta:user-defined>
    <meta:user-defined meta:name="OVERHEID.TaxonomieBeleidsagenda/OVERHEID.category">Natuur en milieu | Organisatie en beleid</meta:user-defined>
    <meta:user-defined meta:name="OVERHEIDop.referentienummer">Zaakkenmerk Z-WABO-2018-098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 2a</meta:user-defined>
    <meta:user-defined meta:name="OVERHEIDop.woonplaats">Utrecht</meta:user-defined>
    <meta:user-defined meta:name="OVERHEIDop.straatnaam">Brailledreef</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Definitief besluit|exb-2018-59655</meta:user-defined>
    <meta:user-defined meta:name="OVERHEID.EPSG28992/DC.spatial">135812 458315</meta:user-defined>
    <meta:user-defined meta:name="OVERHEIDop.versieInformatie"/>
  </office:meta>
</office:document-meta>
</file>