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Vlaeynatie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september 2018 een aanvraag om vergunning Wet algemene bepalingen omgevingsrecht ontvangen van Vlaeynatie B.V., gelegen aan de Autrichehavenweg 10 in Westdorpe. De aanvraag heeft betrekking op het wijzigen van de inrichtingsgrens. Gedeputeerde staten van Zeeland hebben besloten de beslistermijn van deze procedure te verlengen met zes weken. De uiterste beslisdatum is zodoende 19 december 2018. </text:p>
            <text:p text:style-name="common-al"/>
            <text:p text:style-name="common-al">Voor verdere informatie kunt u zich wenden tot de heer D.R. van Bloppoel, medewerker van RUD Zeeland, tel. +31 (0)6 51204844 of 0115-745100. Het verlengingsbesluit staat geregistreerd onder nummer W-AOV180450/002015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0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Vlaeynat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07</meta:user-defined>
    <meta:user-defined meta:name="OVERHEIDop.PrbID/DC.identifier">prb-2018-74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meta:user-defined>
    <meta:user-defined meta:name="OVERHEIDop.woonplaats">Westdorpe</meta:user-defined>
    <meta:user-defined meta:name="OVERHEIDop.straatnaam">Autrichehav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76 364497</meta:user-defined>
    <meta:user-defined meta:name="OVERHEIDop.versieInformatie"/>
  </office:meta>
</office:document-meta>
</file>