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et algemene bepalingen omgevingsrecht (Wabo), uitgebreide voorbereidingsprocedure, publiceren definitieve besluit met betrekking tot een IPPC inrichting, zijnde Hoogheemraadschap De Stichtse Rijnlanden te Houten, gelegen aan de Brailledreef 2A in Utrech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op 20 juli 2018 een vergunning verleend aan Hoogheemraadschap De Stichtse Rijnlanden te Houten in het kader van Wet algemene bepalingen omgevingsrecht (Wabo) voor een omgevingsvergunning milieudeel met betrekking tot de bouw van een poortgebouw bij de rioolwaterzuiveringsinstallatie Utrecht. Tevens behelst de aanvraag een verzoek om het gebruik van gronden of bouwwerken op het terrein van de rioolwaterzuiveringsinstallatie Utrecht (verder: RWZI Utrecht) in strijd met het bestemmingsplan, op de locatie Brailledreef 2A in Utrecht. Het besluit heeft zaakkenmerk Z-WABO-2017-2436.</text:p>
            <text:p text:style-name="common-al"/>
            <text:p text:style-name="common-al">Het definitieve besluit heeft ter inzage gelegen vanaf dinsdag 24 juli 2018 tot en met maandag 3 september 2018.</text:p>
            <text:p text:style-name="common-al"/>
            <text:p text:style-name="common-al">Het definitieve besluit is als bijlage toegevoegd aan deze kennisgeving en bij de provincie Utrecht is dit besluit geregistreerd onder zaakkenmerk Z-WABO-2017-2436 en OLO nummer 3013355.</text:p>
            <text:p text:style-name="common-al"/>
            <text:p text:style-name="common-al">Het definitieve besluit is als bijlage een deze kennisgeving toegevoe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40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0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40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et algemene bepalingen omgevingsrecht (Wabo), uitgebreide voorbereidingsprocedure, publiceren definitieve besluit met betrekking tot een IPPC inrichting, zijnde Hoogheemraadschap De Stichtse Rijnlanden te Houten, gelegen aan de Brailledreef 2A in Utrecht.</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9</meta:user-defined>
    <meta:user-defined meta:name="OVERHEIDop.publicationIssue">7406</meta:user-defined>
    <meta:user-defined meta:name="OVERHEIDop.PrbID/DC.identifier">prb-2018-7406</meta:user-defined>
    <meta:user-defined meta:name="OVERHEID.TaxonomieBeleidsagenda/OVERHEID.category">Natuur en milieu | Organisatie en beleid</meta:user-defined>
    <meta:user-defined meta:name="OVERHEIDop.referentienummer">zaakkenmerk Z-WABO-2017-2436</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62LA 2a</meta:user-defined>
    <meta:user-defined meta:name="OVERHEIDop.woonplaats">Utrecht</meta:user-defined>
    <meta:user-defined meta:name="OVERHEIDop.straatnaam">Brailledreef</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op.externeBijlage">Definitief besluit|exb-2018-59649</meta:user-defined>
    <meta:user-defined meta:name="OVERHEID.EPSG28992/DC.spatial">135812 458315</meta:user-defined>
    <meta:user-defined meta:name="OVERHEIDop.versieInformatie"/>
  </office:meta>
</office:document-meta>
</file>