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Oiltanking Terneuzen B.V., locatie Valuepark Terneuzen, Elementenweg 1, 4542 SM te H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in het kader van artikel 2.7 van de Wet natuurbescherming de volgende vergunning te verlenen. </text:p>
            <text:p text:style-name="common-al"/>
            <text:p text:style-name="common-al">Voor de aanvraag die betrekking heeft op het vastleggen van de huidige activiteiten van Oiltanking Terneuzen B.V., die bestaan uit op het op- en overslaan en van minerale oliën en chemicaliën, is een ontwerpbesluit opgesteld van de te verlenen vergunning aan Oiltanking Terneuzen B.V. De inrichting is gelegen in de nabijheid van het Natura 2000-gebied Westerschelde &amp; Saeftinghe. </text:p>
            <text:p text:style-name="common-al"/>
            <text:p text:style-name="common-al">
            <text:span text:style-name="nadrukvet">Ter inzage</text:span>
          </text:p>
            <text:p text:style-name="common-al">Het ontwerpbesluit ligt gedurende 6 weken na publicatiedatum ter <text:span text:style-name="nadrukvet">inzage.</text:span> U kunt op afspraak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text:span text:style-name="nadrukondlijn">ZK18000132</text:span> te vermelden.  </text:p>
            <text:p text:style-name="common-al"/>
            <text:p text:style-name="common-al">
            <text:span text:style-name="nadrukvet">Zienswijze</text:span> </text:p>
            <text:p text:style-name="common-al">Belanghebbenden kunnen tot en met 6 weken na bekendmaking van het ontwerpbesluit een <text:span text:style-name="nadrukvet">zienswijze</text:span> op het ontwerp indienen bij het college van Gedeputeerde Staten van Zeeland, Postbus 6001, 4330 LA Middelbur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40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0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0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Oiltanking Terneuzen B.V., locatie Valuepark Terneuzen, Elementenweg 1, 4542 SM te Ho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0</meta:user-defined>
    <meta:user-defined meta:name="OVERHEIDop.publicationIssue">7405</meta:user-defined>
    <meta:user-defined meta:name="OVERHEIDop.PrbID/DC.identifier">prb-2018-740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SM</meta:user-defined>
    <meta:user-defined meta:name="OVERHEIDop.woonplaats">Hoek</meta:user-defined>
    <meta:user-defined meta:name="OVERHEIDop.straatnaam">Elementen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1062 374004</meta:user-defined>
    <meta:user-defined meta:name="OVERHEIDop.versieInformatie"/>
  </office:meta>
</office:document-meta>
</file>