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Venkelstraat 8 in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 oktober 2018 een ‘Melding BUS-bodemsanering’ op grond van artikel 6 Besluit uniforme saneringen ontvangen van de gemeente Tholen voor de bodemsanering op de locatie Venkelstraat 8 in Tholen.</text:p>
            <text:p text:style-name="common-al"/>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40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elding BUS-bodemsanering Venkelstraat 8 in Tho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0</meta:user-defined>
    <meta:user-defined meta:name="OVERHEIDop.publicationIssue">7404</meta:user-defined>
    <meta:user-defined meta:name="OVERHEIDop.PrbID/DC.identifier">prb-2018-74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1BG 8</meta:user-defined>
    <meta:user-defined meta:name="OVERHEIDop.woonplaats">Tholen</meta:user-defined>
    <meta:user-defined meta:name="OVERHEIDop.straatnaam">Venkelstraat</meta:user-defined>
    <meta:user-defined meta:name="OVERHEIDgvop.Informatietype/DC.type">Overige overheidsinformatie</meta:user-defined>
    <meta:user-defined meta:name="OVERHEID.Provincie/OVERHEID.authority">Zeeland</meta:user-defined>
    <meta:user-defined meta:name="OVERHEID.Provincie/DCTERMS.publisher">Zeeland</meta:user-defined>
    <meta:user-defined meta:name="OVERHEID.EPSG28992/DC.spatial">74013 394193</meta:user-defined>
    <meta:user-defined meta:name="OVERHEIDop.versieInformatie"/>
  </office:meta>
</office:document-meta>
</file>