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office:automatic-styles>
  <office:body>
    <office:text>
      <text:p text:style-name="new_page_staatscourant"/>
      <text:p text:style-name="single-kop-titel">Regeling POP3 subsidies provincie Overijssel</text:p>
      <text:section text:name="regeling_id1-3-2" text:style-name="regeling">
        <text:section text:name="aanhef_id1-3-2-1" text:style-name="aanhef">
          <text:section text:name="preambule_id1-3-2-1-1" text:style-name="preambule">
            <text:p text:style-name="al">
            <text:span text:style-name="nadrukvet">Besluit</text:span>: dd. 2 oktober 2018</text:p>
            <text:p text:style-name="al">
            <text:span text:style-name="nadrukvet">Kenmerk</text:span>: 2018/0454682</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Bekendmaking</text:p>
            <text:p text:style-name="al"/>
            <text:p text:style-name="al">Gedeputeerde Staten van Overijssel,</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De Regeling POP 3 subsidies provincie Overijssel als volgt te wijzigen:</text:p>
            <text:p text:style-name="al"/>
            <text:p text:style-name="al">In paragraaf <text:span text:style-name="nadrukvet">3.1 Regeling Niet productieve investering water</text:span> wordt in de <text:span text:style-name="nadrukcur">Toelichting</text:span> onderstaande tekst boven de eerste alinea ingevoegd:</text:p>
            <text:p text:style-name="al"/>
            <text:p text:style-name="al">De wettelijke basis wordt gevormd door Verordening (EU) Nr. 1305/2013, in het bijzonder artikel 5 lid 4 aanhef in combinatie met artikel 17 lid 1 (d) en de toepasselijke gedelegeerde – en uitvoeringshandelingen.</text:p>
            <text:p text:style-name="al"/>
            <text:p text:style-name="al">In de <text:span text:style-name="nadrukcur">Toelichting</text:span> wordt tussen de tekst ‘De regeling is gericht op’ en ‘investeringen in het landelijk gebied’ de volgende tekst <text:span text:style-name="nadrukvet">ingevoegd</text:span> ‘niet productieve’</text:p>
            <text:p text:style-name="al"/>
            <text:p text:style-name="al">In de <text:span text:style-name="nadrukcur">Toelichting</text:span> wordt in de huidige tweede alinea tussen ‘Kaderrichtlijn Water, de Nitraatrichtlijn’ en ‘en het werkprogramma Zoetwatervoorziening’ de volgende tekst <text:span text:style-name="nadrukvet">ingevoegd</text:span>:</text:p>
            <text:p text:style-name="al"/>
            <text:p text:style-name="al">‘, herstel natuurlijke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technische voorzieningen’.</text:p>
            <text:p text:style-name="al"/>
            <text:p text:style-name="al">In de <text:span text:style-name="nadrukcur">Toelichting</text:span> wordt na de huidige tweede alinea onderstaande nieuwe alinea <text:span text:style-name="nadrukvet">ingevoegd</text:span>:</text:p>
            <text:p text:style-name="al"/>
            <text:p text:style-name="al">‘Voorbeelden van maatregelen zijn aanleg- en inrichting van natuurvriendelijk oevers die bijdragen aan doelen KRW en tevens een buffer vormen voor emissies naar oppervlaktewater, herstel watersystemen in of met invloed op landbouwgrond naar hun natuurlijke toestand, waaronder beekherstel, hermeandering waterlopen, herstellen migratiemogelijkheden, vernatting gronden, aanleg van bufferzone’s langs watergangen, maatregelen die het waterbergend vermogen van gronden en watersystemen in of met invloed op landbouwgrond vergroten, b.v. peilgestuurde drainage, aanleg van helofytenfilters (natuurlijke waterzuiveringsystemen) en waterhuishoudkundige aanpassingen in het watersysteem.’</text:p>
            <text:p text:style-name="al"/>
            <text:p text:style-name="al">Aan <text:span text:style-name="nadrukvet">Artikel 3.1.3 Aanvraag</text:span> wordt onderstaand lid 2 <text:span text:style-name="nadrukvet">toegevoegd</text:span> en het bestaande lid 2 wordt <text:span text:style-name="nadrukvet">gewijzigd</text:span> in lid 3.</text:p>
            <text:p text:style-name="al"/>
            <text:list text:style-name="id1-3-2-2-1-20">
              <text:list-item text:style-override="id1-3-2-2-1-20-1">
                <text:number>2.</text:number>
                <text:p text:style-name="al">Een verklaring waarin is aangegeven dat aanvrager garant staat voor de aangevraagde subsidie, mocht deze niet wegens vrijval beschikbaar komen.</text:p>
              </text:list-item>
            </text:list>
            <text:p text:style-name="al"/>
            <text:p text:style-name="al">In <text:span text:style-name="nadrukvet">Artikel 3.1.4 Subsidiabele kosten</text:span> wordt de volledige tekst <text:span text:style-name="nadrukvet">vervangen</text:span> door onderstaande tekst:</text:p>
            <text:p text:style-name="al">Subsidie wordt verstrekt voor de volgende kosten, voor zover de kosten direct samenhangen met de investering:</text:p>
            <text:p text:style-name="al"/>
            <text:list text:style-name="id1-3-2-2-1-25">
              <text:list-item text:style-override="id1-3-2-2-1-25-1">
                <text:number>a.</text:number>
                <text:p text:style-name="al">De kosten van de bouw, verbetering, verwerving of leasing van onroerende zaken;</text:p>
              </text:list-item>
              <text:list-item text:style-override="id1-3-2-2-1-25-2">
                <text:number>b.</text:number>
                <text:p text:style-name="al">Algemene kosten als bedoeld in artikel 1.12a;</text:p>
              </text:list-item>
              <text:list-item text:style-override="id1-3-2-2-1-25-3">
                <text:number>c.</text:number>
                <text:p text:style-name="al">De kosten van projectmanagement en projectadministratie;</text:p>
              </text:list-item>
              <text:list-item text:style-override="id1-3-2-2-1-25-4">
                <text:number>d.</text:number>
                <text:p text:style-name="al">De kosten voor de koop van tweedehands installaties en machines tot maximaal de marktwaarde van de activa;</text:p>
              </text:list-item>
              <text:list-item text:style-override="id1-3-2-2-1-25-5">
                <text:number>e.</text:number>
                <text:p text:style-name="al">De kosten van verwerving of ontwikkeling van computersoftware;</text:p>
              </text:list-item>
              <text:list-item text:style-override="id1-3-2-2-1-25-6">
                <text:number>f.</text:number>
                <text:p text:style-name="al">Niet verrekenbare of niet compensabele BTW;</text:p>
              </text:list-item>
              <text:list-item text:style-override="id1-3-2-2-1-25-7">
                <text:number>g.</text:number>
                <text:p text:style-name="al">De kosten van de koop of huurkoop van nieuwe machines en installaties tot maximaal de marktwaarde van de activa;</text:p>
              </text:list-item>
              <text:list-item text:style-override="id1-3-2-2-1-25-8">
                <text:number>h.</text:number>
                <text:p text:style-name="al">Voorbereidingskosten als bedoeld in artikel 1.12a lid 3 en 4.</text:p>
              </text:list-item>
            </text:list>
            <text:p text:style-name="al"/>
            <text:p text:style-name="al">
            <text:span text:style-name="nadrukvet">Artikel 3.1.7 Selectiecriteria</text:span> wordt <text:span text:style-name="nadrukvet">gewijzigd</text:span> in <text:span text:style-name="nadrukvet">Artikel 3.1.7 Rangschikking</text:span></text:p>
            <text:p text:style-name="al">In lid 1 wordt de tekst ‘Gedeputeerde Staten hanteren voor de rangschikking als bedoeld in artikel 1.15’ <text:span text:style-name="nadrukvet">gewijzigd</text:span> in ‘Ingediende aanvragen worden gerangschikt op basis’</text:p>
            <text:p text:style-name="al">Lid 2 wordt gewijzigd in:</text:p>
            <text:p text:style-name="al"/>
            <text:list text:style-name="id1-3-2-2-1-31">
              <text:list-item text:style-override="id1-3-2-2-1-31-1">
                <text:number>2.</text:number>
                <text:p text:style-name="al">Aanvragen worden gerangschikt overeenkomstig het bepaalde in artikel 1.15a.</text:p>
              </text:list-item>
            </text:list>
            <text:p text:style-name="al"/>
            <text:p text:style-name="al">In <text:span text:style-name="nadrukvet">Artikel 3.3.1 Subsidiabele activiteit</text:span> wordt in lid 1 de tekst ‘tevens’ <text:span text:style-name="nadrukvet">gewijzigd</text:span> in ‘/of’. In lid 2 wordt de tekst ‘tevens het bevorderen van ’ <text:span text:style-name="nadrukvet">verwijderd</text:span> en wordt na ‘de toepassing’ de tekst ‘ervan te bevorderen’ <text:span text:style-name="nadrukvet">ingevoegd</text:span>.</text:p>
            <text:p text:style-name="al"/>
            <text:p text:style-name="al">Tevens wordt bij dit artikel onderstaande toelichting opgenomen:</text:p>
            <text:p text:style-name="tussenkopcur">Toelichting</text:p>
            <text:p text:style-name="al">Het gaat om steun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lk willekeurige andere locatie waar nieuwe kennis kan worden gedemonstreerd, onder het motto ‘eerst zien dan geloven’.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p text:style-name="al">Kosten voor het ontwikkelen van <text:span text:style-name="nadrukcur">nieuwe </text:span>kennis zijn in het kader van dit onderdeel van de regeling NIET subsidiabel.</text:p>
            <text:p text:style-name="al"/>
            <text:p text:style-name="al">In <text:span text:style-name="nadrukvet">Artikel 3.</text:span><text:span text:style-name="nadrukvet">3</text:span><text:span text:style-name="nadrukvet">.4 Subsidiabele kosten</text:span> wordt de volledige tekst <text:span text:style-name="nadrukvet">vervangen</text:span> door onderstaande tekst:</text:p>
            <text:p text:style-name="al"/>
            <text:p text:style-name="al">Subsidie wordt verstrekt voor de volgende kosten:</text:p>
            <text:list text:style-name="id1-3-2-2-1-44">
              <text:list-item text:style-override="id1-3-2-2-1-44-1">
                <text:number>a.</text:number>
                <text:p text:style-name="al">Kosten voor de inzet van procesbegeleiders en adviseurs;</text:p>
              </text:list-item>
              <text:list-item text:style-override="id1-3-2-2-1-44-2">
                <text:number>b.</text:number>
                <text:p text:style-name="al">Materiaalkosten;</text:p>
              </text:list-item>
              <text:list-item text:style-override="id1-3-2-2-1-44-3">
                <text:number>c.</text:number>
                <text:p text:style-name="al">Kosten van ruimten en gebruik bijbehorende faciliteiten;</text:p>
              </text:list-item>
              <text:list-item text:style-override="id1-3-2-2-1-44-4">
                <text:number>d.</text:number>
                <text:p text:style-name="al">Kosten van drukwerk, mailings en de inrichting van websites gekoppeld aan de activiteit;</text:p>
              </text:list-item>
              <text:list-item text:style-override="id1-3-2-2-1-44-5">
                <text:number>e.</text:number>
                <text:p text:style-name="al">Kosten van koop of huurkoop van fysieke investeringen die noodzakelijk zijn bij demonstratieactiviteiten;</text:p>
              </text:list-item>
              <text:list-item text:style-override="id1-3-2-2-1-44-6">
                <text:number>f.</text:number>
                <text:p text:style-name="al">Kosten voor projectmanagement en projectadministratie;</text:p>
              </text:list-item>
              <text:list-item text:style-override="id1-3-2-2-1-44-7">
                <text:number>g.</text:number>
                <text:p text:style-name="al">Algemene kosten als bedoeld in artikel 1.12a;</text:p>
              </text:list-item>
              <text:list-item text:style-override="id1-3-2-2-1-44-8">
                <text:number>h.</text:number>
                <text:p text:style-name="al">Niet verrekenbare of niet compensabele BTW.</text:p>
              </text:list-item>
            </text:list>
            <text:p text:style-name="al"/>
            <text:p text:style-name="al">In <text:span text:style-name="nadrukvet">Artikel 3.3.</text:span><text:span text:style-name="nadrukvet">6 </text:span><text:span text:style-name="nadrukvet">Hoogte subsidie</text:span> wordt de volledige tekst <text:span text:style-name="nadrukvet">vervangen</text:span> door onderstaande tekst:</text:p>
            <text:p text:style-name="al"/>
            <text:p text:style-name="al">De subsidie bedraagt 80% van de subsidiabele kosten.</text:p>
            <text:p text:style-name="al"/>
            <text:p text:style-name="al">
            <text:span text:style-name="nadrukvet">Artikel 3.3.8 Selectiecriteria</text:span> wordt <text:span text:style-name="nadrukvet">gewijzigd</text:span> in <text:span text:style-name="nadrukvet">Artikel 3.3.8 Rangschikking</text:span></text:p>
            <text:p text:style-name="al">In lid 1 wordt de tekst ‘Gedeputeerde Staten hanteren voor de rangschikking als bedoeld in artikel 1.15’ vervangen door ‘Aanvragen die voor subsidie in aanmerking komen, worden gerangschikt op basis van’</text:p>
            <text:p text:style-name="al"/>
            <text:p text:style-name="al">Lid 2 wordt <text:span text:style-name="nadrukvet">vervangen</text:span> door onderstaand lid 2:</text:p>
            <text:p text:style-name="al"/>
            <text:list text:style-name="id1-3-2-2-1-55">
              <text:list-item text:style-override="id1-3-2-2-1-55-1">
                <text:number>2.</text:number>
                <text:p text:style-name="al">Aanvragen worden gerangschikt overeenkomstig het bepaalde in artikel 1.15a.</text:p>
              </text:list-item>
            </text:list>
            <text:p text:style-name="al"/>
            <text:p text:style-name="al">Artikel 3.3.10 vervalt</text:p>
            <text:p text:style-name="al"/>
            <text:p text:style-name="al">
            <text:span text:style-name="nadrukvet">Artikel 3.3.1</text:span>
            <text:span text:style-name="nadrukvet">1</text:span>
            <text:span text:style-name="nadrukvet"> Bevoorschotting op basis van realisatie</text:span> wordt gewijzigd in <text:span text:style-name="nadrukvet">Artikel 3.3.10 Bevoorschotting op basis van realisatie</text:span></text:p>
            <text:p text:style-name="al"/>
            <text:p text:style-name="al">
            <text:span text:style-name="nadrukvet">Artikel 3.3.1</text:span>
            <text:span text:style-name="nadrukvet">2</text:span>
            <text:span text:style-name="nadrukvet"> Samenstelling subsidieplafond</text:span> wordt gewijzigd in <text:span text:style-name="nadrukvet">Artikel 3.3.11 Samenstelling subsidieplafond</text:span></text:p>
            <text:p text:style-name="al"/>
            <text:p text:style-name="al">
            <text:span text:style-name="nadrukvet">Artikel 3.3.13 Weigeringsgrond</text:span> wordt gewijzigd in <text:span text:style-name="nadrukvet">Artikel 3.3.1</text:span><text:span text:style-name="nadrukvet">2</text:span><text:span text:style-name="nadrukvet"> Weigeringsgrond</text:span></text:p>
            <text:p text:style-name="al"/>
            <text:p text:style-name="al">Aan de <text:span text:style-name="nadrukcur">Toelichting</text:span> op <text:span text:style-name="nadrukvet">Artikel 3.10.2 Subsidiabele activiteit</text:span> wordt een nieuwe eerste alinea <text:span text:style-name="nadrukvet">toegevoegd</text:span> met de volgende tekst:</text:p>
            <text:p text:style-name="al"/>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een link te hebben met de landbouw / agrarische activiteiten.’</text:p>
            <text:p text:style-name="al"/>
            <text:p text:style-name="al">In de huidige eerste alinea wordt ‘gehanteerd’ <text:span text:style-name="nadrukvet">gewijzigd</text:span> in ‘gevolgd’</text:p>
            <text:p text:style-name="al"/>
            <text:p text:style-name="al">Aan het einde van de bestaande <text:span text:style-name="nadrukcur">Toelichting</text:span> worden onderstaande drie alinea’s <text:span text:style-name="nadrukvet">toegevoegd</text:span>:</text:p>
            <text:p text:style-name="al"/>
            <text:p text:style-name="al">‘Indien er niet productieve investeringen worden gedaan met een link met agrarische activiteiten (bijvoorbeeld: aanleg van een dam om waterpeil in natuurgebied te verhogen maar tegelijkertijd het waterpeil van nabijgelegen landbouwgronden niet te laten stijgen), dan is het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technische voorzieningen.</text:p>
            <text:p text:style-name="al"/>
            <text:p text:style-name="al">Bij de hydrologische maatregelen in Natura-2000-gebieden in het kader van de Programmatische Aanpak Stikstof (PAS) maatregelen kan gedacht worden aan natuurversterkende maatregelen, die een link hebben met de landbouw, zoals de aanleg van regenwaterbuffers en stuwen, (waterconserverende) drainagesystemen en natte bufferzones, het omleggen van beken en het beïnvloeden van waterpeilen.’</text:p>
            <text:p text:style-name="al"/>
            <text:p text:style-name="al">In <text:span text:style-name="nadrukvet">Artikel 3.10.3 Aanvrager</text:span> wordt de tekst ‘als bedoeld als in artikel 3.10.2’ <text:span text:style-name="nadrukvet">verwijderd</text:span></text:p>
            <text:p text:style-name="al"/>
            <text:p text:style-name="al">In <text:span text:style-name="nadrukvet">Artikel 3.10.5 Subsidiabele kosten</text:span> wordt de volledige tekst vervangen door onderstaande tekst:</text:p>
            <text:p text:style-name="al"/>
            <text:p text:style-name="al">Subsidie wordt verstrekt voor de volgende kosten, voor zover de kosten direct samenhangen met de investering:</text:p>
            <text:p text:style-name="al"/>
            <text:list text:style-name="id1-3-2-2-1-85">
              <text:list-item text:style-override="id1-3-2-2-1-85-1">
                <text:number>a.</text:number>
                <text:p text:style-name="al">De kosten van de bouw of verbetering van onroerende zaken;</text:p>
              </text:list-item>
              <text:list-item text:style-override="id1-3-2-2-1-85-2">
                <text:number>b.</text:number>
                <text:p text:style-name="al">De kosten van verwerving of leasing van onroerende zaken;</text:p>
              </text:list-item>
              <text:list-item text:style-override="id1-3-2-2-1-85-3">
                <text:number>c.</text:number>
                <text:p text:style-name="al">De kosten van aankoop van grond;</text:p>
              </text:list-item>
              <text:list-item text:style-override="id1-3-2-2-1-85-4">
                <text:number>d.</text:number>
                <text:p text:style-name="al">De kosten voor de koop of huurkoop van nieuwe machines en installaties tot maximaal de marktwaarde van de activa;</text:p>
              </text:list-item>
              <text:list-item text:style-override="id1-3-2-2-1-85-5">
                <text:number>e.</text:number>
                <text:p text:style-name="al">Algemene kosten zoals bedoeld in artikel 1.12 a;</text:p>
              </text:list-item>
              <text:list-item text:style-override="id1-3-2-2-1-85-6">
                <text:number>f.</text:number>
                <text:p text:style-name="al">De kosten van projectmanagement en projectadministratie;</text:p>
              </text:list-item>
              <text:list-item text:style-override="id1-3-2-2-1-85-7">
                <text:number>g.</text:number>
                <text:p text:style-name="al">Voorbereidingskosten als bedoeld in artikel 1.12 lid 3 en 4.</text:p>
              </text:list-item>
              <text:list-item text:style-override="id1-3-2-2-1-85-8">
                <text:number>h.</text:number>
                <text:p text:style-name="al">Niet verrekenbare of niet compensabele BTW;</text:p>
              </text:list-item>
            </text:list>
            <text:p text:style-name="al"/>
            <text:p text:style-name="al">De volledige tekst in de <text:span text:style-name="nadrukcur">Toelichting</text:span> wordt <text:span text:style-name="nadrukvet">vervangen</text:span> door onderstaande tekst:</text:p>
            <text:p text:style-name="al"/>
            <text:p text:style-name="al">Onderdeel van de subsidiabele kosten zijn de aankoop van grond. Daarbij zijn de voorwaarden van artikel 1.10 onverkort van toepassing.</text:p>
            <text:p text:style-name="al"/>
            <text:p text:style-name="al">
            <text:span text:style-name="nadrukvet">Artikel 3.10.7 </text:span>
            <text:span text:style-name="nadrukvet">C</text:span>
            <text:span text:style-name="nadrukvet">riteria</text:span> wordt inclusief <text:span text:style-name="nadrukcur">Toelichting</text:span> vervangen door onderstaande tekst:</text:p>
            <text:p text:style-name="al"/>
            <text:p text:style-name="al">
            <text:span text:style-name="nadrukvet">Artikel 3.10.7 Rangschikking</text:span>
          </text:p>
            <text:list text:style-name="id1-3-2-2-1-94">
              <text:list-item text:style-override="id1-3-2-2-1-94-1">
                <text:number>1.</text:number>
                <text:p text:style-name="al">De aanvragen worden gerangschikt op basis van een geografisch criterium, conform het bepaalde in artikel 1.15 lid 1 sub c en artikel 1.15c lid 1 en 2;</text:p>
              </text:list-item>
              <text:list-item text:style-override="id1-3-2-2-1-94-2">
                <text:number>2.</text:number>
                <text:p text:style-name="al">Het in lid 1 genoemde geografisch criterium houdt in dat de investeringen uitsluitend subsidiabel zijn wanneer de maatregelen worden uitgevoerd in het N2000 gebied en het bijbehorende uitwerkingsgebied in Overijssel;</text:p>
              </text:list-item>
              <text:list-item text:style-override="id1-3-2-2-1-94-3">
                <text:number>3.</text:number>
                <text:p text:style-name="al">In aanvulling op het in lid 2 genoemde geografische selectiecriterium zijn investeringen uitsluitend subsidiabel wanneer de maatregelen bij het betreffende N2000-gebied passen, zoals voorgeschreven in de gebiedsanalyses van het gebied;</text:p>
              </text:list-item>
              <text:list-item text:style-override="id1-3-2-2-1-94-4">
                <text:number>4.</text:number>
                <text:p text:style-name="al">Artikel 1.15c lid 3 is niet van toepassing;</text:p>
              </text:list-item>
              <text:list-item text:style-override="id1-3-2-2-1-94-5">
                <text:number>5.</text:number>
                <text:p text:style-name="al">De minimale subsidiabele kosten per project bedragen €1.000.000,-.</text:p>
              </text:list-item>
              <text:list-item text:style-override="id1-3-2-2-1-94-6">
                <text:number>6.</text:number>
                <text:p text:style-name="al">In navolging van artikel 1.15 lid 4 wordt in het geval het subsidieplafond wordt overschreden door middel van loting bepaald welk(e) project(en) voor subsidie in aanmerking komen;</text:p>
              </text:list-item>
            </text:list>
            <text:p text:style-name="tussenkopcur">
            <text:span text:style-name="nadrukcur">Toelichting</text:span>
          </text:p>
            <text:p text:style-name="al"/>
            <text:p text:style-name="al">Investeringen zijn uitsluitend subsidiabel indien:</text:p>
            <text:list text:style-name="id1-3-2-2-1-98">
              <text:list-item text:style-override="id1-3-2-2-1-98-1">
                <text:number>•</text:number>
                <text:p text:style-name="al">De maatregelen worden uitgevoerd in het N2000 gebied en het bijbehorende uitwerkingsgebied in Overijssel;</text:p>
              </text:list-item>
              <text:list-item text:style-override="id1-3-2-2-1-98-2">
                <text:number>•</text:number>
                <text:p text:style-name="al">De maatregelen bij het desbetreffende gebied passen, zoals voorgeschreven, in de gebiedsanalyses van het gebied.</text:p>
              </text:list-item>
            </text:list>
            <text:p text:style-name="al">Voorbeeld: vanuit de PAS moet een beek worden verondiept. Vanuit een andere opgave moet dezelfde beek gaan hermeanderen. Uitsluitend de kosten van de verondieping worden dan gesubsidieerd vanuit deze openstelling. </text:p>
            <text:p text:style-name="al">Gebiedsanalyses zijn te raadplegen via <text:a xlink:href="http://pas.natura2000.nl/pages/gebiedsanalyses_til_14-7-2017.aspx" xlink:type="simple">http://pas.natura2000.nl/pages/gebiedsanalyses_til_14-7-2017.aspx</text:a></text:p>
            <text:p text:style-name="al"/>
            <text:p text:style-name="al">Zie definities in artikel 3.10.1 voor duiding van de bedoelde gebieden. Alleen aanvragen die voldoen aan de criteria worden meegenomen in de loting zoals genoemd in 3.10.7 lid 6.</text:p>
            <text:p text:style-name="al"/>
            <text:p text:style-name="al">
            <text:span text:style-name="nadrukvet">Artikel 3.10.8 Selectiecriteria</text:span> inclusief <text:span text:style-name="nadrukcur">Toelichting</text:span><text:span text:style-name="nadrukvet"> vervalt</text:span></text:p>
            <text:p text:style-name="al"/>
            <text:p text:style-name="al">
            <text:span text:style-name="nadrukvet">Artikel 3.10.9 Verplichtingen</text:span> wordt <text:span text:style-name="nadrukvet">Artikel 3.10.8 Verplichtingen</text:span></text:p>
            <text:p text:style-name="al"/>
            <text:p text:style-name="al">In lid 1 wordt ‘Aanvragers dienen in aanvulling op artikel 1.23’ <text:span text:style-name="nadrukvet">vervangen</text:span> door ‘In aanvulling op artikel 1.23 dienen aanvragers’</text:p>
            <text:p text:style-name="al"/>
            <text:p text:style-name="al">
            <text:span text:style-name="nadrukvet">Artikel 3.10.10 Weigeringsgronden</text:span> wordt <text:span text:style-name="nadrukvet">Artikel 3.10.9 Weigeringsgronden</text:span></text:p>
            <text:p text:style-name="al"/>
            <text:p text:style-name="al">
            <text:span text:style-name="nadrukvet">Dit besluit treedt in werking 1 dag na publicatie van dit provinciaal blad.</text:span>
          </text:p>
            <text:p text:style-name="al"/>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02</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2</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2</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POP3 subsidies provincie Over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402</meta:user-defined>
    <meta:user-defined meta:name="OVERHEIDop.PrbID/DC.identifier">prb-2018-7402</meta:user-defined>
    <meta:user-defined meta:name="OVERHEID.TaxonomieBeleidsagenda/OVERHEID.category">Landbouw | Organisatie en beleid</meta:user-defined>
    <meta:user-defined meta:name="OVERHEID.Provincie/DC.spatial">Overijssel</meta:user-defined>
    <meta:user-defined meta:name="DC.source">N.v.t.;</meta:user-defined>
    <meta:user-defined meta:name="OVERHEIDop.referentienummer">2018/0454682</meta:user-defined>
    <meta:user-defined meta:name="DCTERMS.alternative">Regeling POP3 subsidies provincie 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10-09</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3164_11</meta:user-defined>
    <meta:user-defined meta:name="OVERHEIDop.versieInformatie"/>
  </office:meta>
</office:document-meta>
</file>