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n Verlenging Beslistermijn, Wet Algemene Bepalingen Omgevingsrecht, Schieweg 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20 december 2017 een aanvraag voor een omgevingsvergunning ontvangen voor het kappen van 4 bomen (populieren). De locatie betreft <text:span text:style-name="nadrukvet">Schieweg 9, 2627AN te Delft </text:span>(zaaknummer 00506011).</text:p>
            <text:p text:style-name="common-al">Omgevingsdienst Haaglanden maakt bekend namens Gedeputeerde Staten van Zuid-Holland bekend dat is besloten de beslistermijn met toepassing van artikel 3.9, tweede lid, van de Wet algemene bepalingen omgevingsrecht met zes weken te verlengen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en mededeling liggen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0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0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0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n Verlenging Beslistermijn, Wet Algemene Bepalingen Omgevingsrecht, Schieweg 9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740</meta:user-defined>
    <meta:user-defined meta:name="OVERHEIDop.PrbID/DC.identifier">prb-2018-7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27AN 9</meta:user-defined>
    <meta:user-defined meta:name="OVERHEIDop.woonplaats">Delft</meta:user-defined>
    <meta:user-defined meta:name="OVERHEIDop.straatnaam">Schi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4889 445943</meta:user-defined>
    <meta:user-defined meta:name="OVERHEIDop.versieInformatie"/>
  </office:meta>
</office:document-meta>
</file>