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847919 - Papesteeg 95 te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gebruik van borax decahydrate</text:p>
            <text:p text:style-name="tussenkopcur">Locatie : Papesteeg 95 in Tiel</text:p>
            <text:p text:style-name="tussenkopcur">Datum besluit : 4 oktober 2018</text:p>
            <text:p text:style-name="tussenkopcur">Datum verzending : 4 oktober 2018</text:p>
            <text:p text:style-name="tussenkopcur">Zaaknummer ODRN: W.Z18.106490.04</text:p>
            <text:p text:style-name="tussenkopcur">Inwerking treden besluit </text:p>
            <text:p text:style-name="tussenkopcur">Dit besluit treedt in werking met ingang van de dag na haar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9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9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847919 - Papesteeg 95 te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98</meta:user-defined>
    <meta:user-defined meta:name="OVERHEIDop.PrbID/DC.identifier">prb-2018-739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6WC 95</meta:user-defined>
    <meta:user-defined meta:name="OVERHEIDop.woonplaats">Tiel</meta:user-defined>
    <meta:user-defined meta:name="OVERHEIDop.straatnaam">Pape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59626</meta:user-defined>
    <meta:user-defined meta:name="OVERHEID.EPSG28992/DC.spatial">156591 432701</meta:user-defined>
    <meta:user-defined meta:name="OVERHEIDop.versieInformatie"/>
  </office:meta>
</office:document-meta>
</file>