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chikking voor het veranderen van de inrichting  van Jacomij Metalen B.V. aan de Hoge Maat 4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Jacomij metalen B.V. te Wijk bij Duurstede een vergunning te verlenen. De veranderingsvergunning is aangevraagd in het kader van Wet algemene bepalingen omgevingsrecht (Wabo) voor het ingebruik nemen van de installatie om autokatalysatoren mechanisch te ontmantelen aan de Hoge Maat 4-6 in Wijk bij Duurstede. Het ontwerpbesluit heeft zaakkenmerk Z-WABO-2018-1951.</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woensdag 10 oktober 2018 tot en met dinsdag 20 november 2018.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135 of info@rudutrecht.nl. Van de mondelinge zienswijze wordt een kort verslag gemaakt. Om later beroep te kunnen instellen moet u belanghebbende zijn en tijdig een zienswijze over de ontwerpvergunning hebben ingediend. </text:p>
            <text:p text:style-name="common-al">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18-1951. U kunt de stukken ook inzien bij de RUD Utrecht, Archimedeslaan 6, 3555 AA in Utrecht of bij de afdeling Publiekszaken van de gemeente Wijk bij Duurstede, Karel de Grotestraat 30, op werkdagen van 8.30-12.30 uur, op woensdag van 8.30-19.00 uur, telefoon 0343-595595.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9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9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9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ontwerpbeschikking voor het veranderen van de inrichting  van Jacomij Metalen B.V. aan de Hoge Maat 4 in Wijk bij Duurst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391</meta:user-defined>
    <meta:user-defined meta:name="OVERHEIDop.PrbID/DC.identifier">prb-2018-7391</meta:user-defined>
    <meta:user-defined meta:name="OVERHEID.TaxonomieBeleidsagenda/OVERHEID.category">Natuur en milieu | Organisatie en beleid</meta:user-defined>
    <meta:user-defined meta:name="OVERHEIDop.referentienummer">Kenmerk Z-WABO-2018-1951 / OLO3686525</meta:user-defined>
    <meta:user-defined meta:name="DCTERMS.abstract">OB veranderingsvergunning Jacomij Metalen BV - Hoge Maat 4-6 in Wijk bij Duurstede</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1NC</meta:user-defined>
    <meta:user-defined meta:name="OVERHEIDop.woonplaats">Wijk bij Duurstede</meta:user-defined>
    <meta:user-defined meta:name="OVERHEIDop.straatnaam">Hoge M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9894 442794</meta:user-defined>
    <meta:user-defined meta:name="OVERHEIDop.versieInformatie"/>
  </office:meta>
</office:document-meta>
</file>