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49069 - ENGIE Energie Nederland N.V. – Hollandiaweg 1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ENGIE Energie Nederland N.V.Locatie: Hollandiaweg 11 te NijmegenOmschrijving: plaatsen van een viertal mobiele zonnewagensDatum ontvangst: 3 oktober 2018</text:p>
            <text:p text:style-name="tussenkopcur">Zaaknummer ODRN: W.Z18.10887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9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49069 - ENGIE Energie Nederland N.V. – Hollandiaweg 1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90</meta:user-defined>
    <meta:user-defined meta:name="OVERHEIDop.PrbID/DC.identifier">prb-2018-73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461 429843</meta:user-defined>
    <meta:user-defined meta:name="OVERHEIDop.versieInformatie"/>
  </office:meta>
</office:document-meta>
</file>