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N204 Linschoten  tegenover Engherzandweg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WS-2018-0841 op grond van artikel 5.6.1, van de VNL verleend aan Provincie Utrecht - Domein Mobiliteit. Aan de ontheffing zijn voorwaarden verbonden. Publicatiedatum maandag 8 okto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4 – N204 Linschoten  tegenover Engherzandweg 4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9</meta:user-defined>
    <meta:user-defined meta:name="OVERHEIDop.PrbID/DC.identifier">prb-2018-7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AE 41</meta:user-defined>
    <meta:user-defined meta:name="OVERHEIDop.woonplaats">Linschoten</meta:user-defined>
    <meta:user-defined meta:name="OVERHEIDop.straatnaam">Engherz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egenover Engherzandweg 41 Linschoten|exb-2018-59519</meta:user-defined>
    <meta:user-defined meta:name="OVERHEID.EPSG28992/DC.spatial">122216 452510</meta:user-defined>
    <meta:user-defined meta:name="OVERHEIDop.versieInformatie"/>
  </office:meta>
</office:document-meta>
</file>