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Randerstraat 3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ontvingen wij een aanvraag voor een vergunning Wet natuurbescherming voor de locatie Randerstraat 3 in Olst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8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8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8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Randerstraat 3 in O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7388</meta:user-defined>
    <meta:user-defined meta:name="OVERHEIDop.PrbID/DC.identifier">prb-2018-738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21PM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8-59472</meta:user-defined>
    <meta:user-defined meta:name="OVERHEID.EPSG28992/DC.spatial">205046 479347</meta:user-defined>
    <meta:user-defined meta:name="OVERHEIDop.versieInformatie"/>
  </office:meta>
</office:document-meta>
</file>