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Wet Luchtvaart voor helikoptervluchten vanaf Rijksweg te Valkenburg aan de Geul op 14 oktober 2018, 2018-20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deputeerde Staten (GS) van Limburg maken bekend dat zij hebben besloten een ontheffing ingevolge de Wet luchtvaart te verlenen voor de locatie Rijksweg te Valkenburg aan de Geul op 14 oktober 2018.</text:span>
            </text:span>
          </text:p>
            <text:p text:style-name="common-al">De afgegeven ontheffing voor HeliCentre B.V. heeft betrekking op het opstijgen en landen met één of meerdere helikopters op 14 oktober 2018. Dit vindt plaat in de gemeente Valkenburg aan de Geul, op een terrein aan de Rijksweg te Valkenburg. Hierbij wordt uitgegaan van maximaal 120 vliegbewegingen (= 60 vluchten) ten behoeve van een bedrijfsuitje. </text:p>
            <text:p text:style-name="common-al">De aanvraag is getoetst aan het provinciale beleid. Er is tevens gekeken naar de geluidshinder voor omwonenden, het natuurbelang en schrikreacties van buiten verblijvend vee. Om onnodige (geluids)overlast te voorkomen en in het kader van de (verkeers)veiligheid, hebben GS in de ontheffing opgenomen dat de aan- en uitvliegroutes zodanig moeten zijn dat de kernen van dorpen en steden worden vermeden, alsook het buiten verblijvend vee in de buurt van de vlieglocatie. </text:p>
            <text:p text:style-name="common-al">Momenteel wordt het beleid met betrekking tot het Tijdelijk en Uitzonderlijk Gebruik (TUG) herzien. Waarbij de verwachting is dat voor het eind van het jaar eventuele aanpassingen zullen volgen. Verder is belangrijk dat de bevoegdheid over de vliegroute niet bij GS ligt, maar bij het Ministerie van I&amp;W.</text:p>
            <text:p text:style-name="common-al">Het besluit is op 4 oktober 2018 ver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Maastricht, Postbus 1988, 6201 BZ Maastricht. Voor meer informatie verwijzen wij u naar <text:a xlink:href="http://www.rechtspraak.nl/" xlink:type="simple">www.rechtspraak.nl</text:a>.</text:p>
            <text:p text:style-name="common-al">
            <text:span text:style-name="nadrukvet">Informatie</text:span>
          </text:p>
            <text:p text:style-name="last-al">Besluiten worden ook gepubliceerd op  <text:a xlink:href="http://www.limburg.nl/bekendmakingen" xlink:type="simple">www.limburg.nl/bekendmakingen</text:a>.Het provincieloket is bereikbaar via +31 43 389 76 4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8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heffing Wet Luchtvaart voor helikoptervluchten vanaf Rijksweg te Valkenburg aan de Geul op 14 oktober 2018, 2018-20552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86</meta:user-defined>
    <meta:user-defined meta:name="OVERHEIDop.PrbID/DC.identifier">prb-2018-7386</meta:user-defined>
    <meta:user-defined meta:name="OVERHEID.TaxonomieBeleidsagenda/OVERHEID.category">Natuur en milieu | Organisatie en beleid</meta:user-defined>
    <meta:user-defined meta:name="OVERHEIDop.referentienummer">2018-20552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GT 2</meta:user-defined>
    <meta:user-defined meta:name="OVERHEIDop.woonplaats">Valkenburg</meta:user-defined>
    <meta:user-defined meta:name="OVERHEIDop.straatnaam">Koningin Julianalaan</meta:user-defined>
    <meta:user-defined meta:name="OVERHEID.PostcodeHuisnummer/OVERHEIDop.postcodeHuisnummer">6301</meta:user-defined>
    <meta:user-defined meta:name="OVERHEIDop.straatnaam">Rijk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9439</meta:user-defined>
    <meta:user-defined meta:name="OVERHEID.EPSG28992/DC.spatial">186210 319749</meta:user-defined>
    <meta:user-defined meta:name="OVERHEID.EPSG28992/DC.spatial">185336 318633</meta:user-defined>
    <meta:user-defined meta:name="OVERHEIDop.versieInformatie"/>
  </office:meta>
</office:document-meta>
</file>