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Liquide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ir Liquide Nederland B.V.</text:p>
            <text:p text:style-name="common-al">Locatie  : Merseyweg 10, 3197 KG Rotterdam-Botlek</text:p>
            <text:p text:style-name="common-al">Activiteit  : Milieuneutraal wijzigen</text:p>
            <text:p text:style-name="common-al">Voor  : De levering van waterstofgas aan derden door middel van een bestaande</text:p>
            <text:p text:style-name="common-al">  transportleiding</text:p>
            <text:p text:style-name="common-al">Aanvraagdatum : 27 juni 2018</text:p>
            <text:p text:style-name="common-al">Besluitdatum : 3 oktober 2018</text:p>
            <text:p text:style-name="common-al">Bekendmaking : 3 oktober 2018</text:p>
            <text:p text:style-name="common-al">Zaaknummer : 99998892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Bureau Wabo Regie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8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8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ir Liquide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8</meta:user-defined>
    <meta:user-defined meta:name="OVERHEIDop.publicationIssue">7385</meta:user-defined>
    <meta:user-defined meta:name="OVERHEIDop.PrbID/DC.identifier">prb-2018-7385</meta:user-defined>
    <meta:user-defined meta:name="OVERHEID.TaxonomieBeleidsagenda/OVERHEID.category">Natuur en milieu | Organisatie en beleid</meta:user-defined>
    <meta:user-defined meta:name="OVERHEIDop.referentienummer">999988928</meta:user-defined>
    <meta:user-defined meta:name="DCTERMS.abstract">GS maken bekend dat de omgevingsvergunning is verleend voor de levering van waterstofgas aan derden dmv een bestaande transportleiding.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10</meta:user-defined>
    <meta:user-defined meta:name="OVERHEIDop.woonplaats">Botlek Rotterdam</meta:user-defined>
    <meta:user-defined meta:name="OVERHEIDop.straatnaam">Merse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213 433504</meta:user-defined>
    <meta:user-defined meta:name="OVERHEIDop.versieInformatie"/>
  </office:meta>
</office:document-meta>
</file>