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mati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matis B.V.</text:p>
            <text:p text:style-name="common-al">Locatie  : Theemsweg 30, 3197 KM Rotterdam-Botlek</text:p>
            <text:p text:style-name="common-al">Activiteit  : Bouwen</text:p>
            <text:p text:style-name="common-al">Voor   : Het plaatsen van drie silo's</text:p>
            <text:p text:style-name="common-al">Aanvraagdatum : 26 juni 2018</text:p>
            <text:p text:style-name="common-al">Besluitdatum : 1 oktober 2018</text:p>
            <text:p text:style-name="common-al">Bekendmaking : 2 oktober 2018</text:p>
            <text:p text:style-name="common-al">Zaaknummer : 99998889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lmati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84</meta:user-defined>
    <meta:user-defined meta:name="OVERHEIDop.PrbID/DC.identifier">prb-2018-7384</meta:user-defined>
    <meta:user-defined meta:name="OVERHEID.TaxonomieBeleidsagenda/OVERHEID.category">Natuur en milieu | Organisatie en beleid</meta:user-defined>
    <meta:user-defined meta:name="OVERHEIDop.referentienummer">999988895</meta:user-defined>
    <meta:user-defined meta:name="DCTERMS.abstract">GS maken bekend dat de omgevingsvergunning is verleend voor het plaatsen van drie silo's.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30</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015 433702</meta:user-defined>
    <meta:user-defined meta:name="OVERHEIDop.versieInformatie"/>
  </office:meta>
</office:document-meta>
</file>