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ale coördinatieregeling PCR voor project windenergie A16-zone, provinc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25 oktober 2016 – C2196753/4070507;</text:p>
            <text:p text:style-name="al"/>
            <text:p text:style-name="al">overwegende dat:</text:p>
            <text:list text:style-name="id1-3-2-1-1-6">
              <text:list-item text:style-override="id1-3-2-1-1-6-1">
                <text:number>•</text:number>
                <text:p text:style-name="al">De gemeenten Breda, Drimmelen, Moerdijk, Zundert en de provincie, hebben besloten om het windpark A16 gezamenlijk te willen ontwikkelen, daarbij rekening houdend met alle aspecten van ruimtelijke kwaliteit, milieu en ‘sociale participatie’, zoals vastgelegd in het convenant van 1 december 2015;</text:p>
              </text:list-item>
              <text:list-item text:style-override="id1-3-2-1-1-6-2">
                <text:number>•</text:number>
                <text:p text:style-name="al">het ministerie van EZ de coördinatiebevoegdheid voor een windpark van deze omvang op 14 september 2016 heeft overgedragen aan de provincie Noord-Brabant;</text:p>
              </text:list-item>
              <text:list-item text:style-override="id1-3-2-1-1-6-3">
                <text:number>•</text:number>
                <text:p text:style-name="al">de Provinciale coördinatieregeling PCR voor windparken van deze omvang noodzakelijk is, op grond van de Wet ruimtelijke ordening, artikel 3.33.;</text:p>
              </text:list-item>
              <text:list-item text:style-override="id1-3-2-1-1-6-4">
                <text:number>•</text:number>
                <text:p text:style-name="al">door het toepassen van de PCR de proceduretijd kort gehouden kan worden en daarmee de ambitie van 14% duurzame energie in 2020 realistisch wordt;</text:p>
              </text:list-item>
              <text:list-item text:style-override="id1-3-2-1-1-6-5">
                <text:number>•</text:number>
                <text:p text:style-name="al">de PCR voldoende zorgvuldigheid biedt voor belangen van omwonenden, overheden en projectontwikkelaars;</text:p>
              </text:list-item>
            </text:list>
          </text:section>
        </text:section>
        <text:section text:name="regeling-tekst_id1-3-2-2" text:style-name="regeling-tekst">
          <text:section text:name="artikel_id1-3-2-2-1" text:style-name="artikel">
            <text:p text:style-name="artikel_kop_titel">besluiten:</text:p>
            <text:list text:style-name="id1-3-2-2-1-2">
              <text:list-item text:style-override="id1-3-2-2-1-2-1">
                <text:number>1.</text:number>
                <text:p text:style-name="al">De Provinciale coördinatieregeling volgens de Wet ruimtelijke ordening, artikel 3.33 van toepassing te verklaren op het project windenergie A16-zone.</text:p>
                <text:p text:style-name="tussenkopcur"/>
              </text:list-item>
            </text:list>
          </text:section>
        </text:section>
        <text:section text:name="regeling-sluiting_id1-3-2-3" text:style-name="regeling-sluiting">
          <text:section text:name="ondertekening_id1-3-2-3-1">
            <text:p><text:span text:style-name="functie">’s-Hertogenbosch, 20 januari 2017</text:span></text:p>
          </text:section>
          <text:section text:name="ondertekening_id1-3-2-3-2">
            <text:p><text:span text:style-name="functie">Provinciale Staten van Noord Brabant,</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prof. dr. W.B.H.J. van de Don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loco-griffier,</text:span></text:p>
          </text:section>
          <text:section text:name="ondertekening_id1-3-2-3-10">
            <text:p><text:span text:style-name="functie">drs. J.A. Dene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coördinatieregeling PCR voor project windenergie A16-zone,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83</meta:user-defined>
    <meta:user-defined meta:name="OVERHEIDop.PrbID/DC.identifier">prb-2018-7383</meta:user-defined>
    <meta:user-defined meta:name="OVERHEID.TaxonomieBeleidsagenda/OVERHEID.category">Natuur en milieu | Organisatie en beleid</meta:user-defined>
    <meta:user-defined meta:name="OVERHEID.Provincie/DC.spatial">Noord-Brabant</meta:user-defined>
    <meta:user-defined meta:name="DC.source">Onbekend;</meta:user-defined>
    <meta:user-defined meta:name="OVERHEIDop.referentienummer">413595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