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Provinciaal Inpassingsplan WindenergieA16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/>
            <text:p text:style-name="al">gelezen het voorstel van Gedeputeerde Staten, d.d. 25 september 2018 alsmede de Nota van Wijziging van Gedeputeerde Staten 53/18 E </text:p>
            <text:p text:style-name="al">d.d. 25 september 2018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toepassing is gegeven aan de Wet ruimtelijke ordening;</text:p>
              </text:list-item>
              <text:list-item text:style-override="id1-3-2-1-1-7-2">
                <text:number>-</text:number>
                <text:p text:style-name="al">als uitwerking van de Structuurvisie ruimtelijke ordening, het Provinciaal Inpassingsplan WindenergieA16 is opgesteld;</text:p>
              </text:list-item>
              <text:list-item text:style-override="id1-3-2-1-1-7-3">
                <text:number>-</text:number>
                <text:p text:style-name="al">het ontwerp van het inpassingsplan samen met de bijbehorende stukken voor een ieder ter inzage heeft gelegen;</text:p>
              </text:list-item>
              <text:list-item text:style-override="id1-3-2-1-1-7-4">
                <text:number>-</text:number>
                <text:p text:style-name="al">de openbare bekendmaking heeft plaatsgevonden overeenkomstig de wettelijke bepalingen;</text:p>
              </text:list-item>
              <text:list-item text:style-override="id1-3-2-1-1-7-5">
                <text:number>-</text:number>
                <text:p text:style-name="al">de gemeenteraden van de betrokken gemeenten zijn gehoord, overeenkomstig artikel 3.26 van de Wet ruimtelijke ordening (Wro);</text:p>
              </text:list-item>
              <text:list-item text:style-override="id1-3-2-1-1-7-6">
                <text:number>-</text:number>
                <text:p text:style-name="al">de tegen het ontwerp inpassingsplan ingediende zienswijzen beantwoord zijn in de Nota van zienswijzen;</text:p>
              </text:list-item>
              <text:list-item text:style-override="id1-3-2-1-1-7-7">
                <text:number>-</text:number>
                <text:p text:style-name="al">artikel 3.1 en 6.12 van de Wro Provinciale Staten de bevoegdheid geven om geen exploitatieplan vast te stellen;</text:p>
              </text:list-item>
              <text:list-item text:style-override="id1-3-2-1-1-7-8">
                <text:number>-</text:number>
                <text:p text:style-name="al">artikel 3.26 van de Wro aan Provinciale Staten de bevoegdheid geven het inpassingsplan vast te stellen;</text:p>
              </text:list-item>
              <text:list-item text:style-override="id1-3-2-1-1-7-9">
                <text:number>-</text:number>
                <text:p text:style-name="al">Provinciale Staten op 19 januari 2018 een aantal specifieke vergunningen onder de provinciale coördinatieregeling hebben gebracht;</text:p>
              </text:list-item>
              <text:list-item text:style-override="id1-3-2-1-1-7-10">
                <text:number>-</text:number>
                <text:p text:style-name="al">de Crisis- en Herstelwet van toepassing i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en:</text:p>
            <text:list text:style-name="id1-3-2-2-1-2">
              <text:list-item text:style-override="id1-3-2-2-1-2-1">
                <text:number>1.</text:number>
                <text:p text:style-name="al">overeenkomstig het voorstel van Gedeputeerde Staten d.d. 25 september 2018 het Provinciaal Inpassingsplan WindenergieA16-zone, digitaal vervat in het GML-bestand NL.IMRO.9930.ipWindenergieA16-va01, en de bijbehorende toelichting vast te stellen;</text:p>
              </text:list-item>
              <text:list-item text:style-override="id1-3-2-2-1-2-2">
                <text:number>2.</text:number>
                <text:p text:style-name="al">de benodigde compensatie voor het natuur netwerk Brabant NNB (overdraai en geluidhinder) uit te voeren conform de compensatieregels uit de Verordening Ruimte; </text:p>
              </text:list-item>
              <text:list-item text:style-override="id1-3-2-2-1-2-3">
                <text:number>3.</text:number>
                <text:p text:style-name="al">geen exploitatieplan vast te stellen als bedoeld in artikel 3.1 en 6.12 van de Wet ruimtelijke ordening;</text:p>
              </text:list-item>
              <text:list-item text:style-override="id1-3-2-2-1-2-4">
                <text:number>4.</text:number>
                <text:p text:style-name="al">de termijn als bedoeld in artikel 3.26, lid 5 van de Wet ruimtelijke ordening wordt bepaald op 10 jaar ingaande direct na de datum van vaststelling van het PIP;</text:p>
              </text:list-item>
              <text:list-item text:style-override="id1-3-2-2-1-2-5">
                <text:number>5.</text:number>
                <text:p text:style-name="al">volledigheidshalve de omgevingsvergunning, als bedoeld in artikel 2.1 Wabo, toe te voegen aan de specificatie PCR van 19 januari 2018;</text:p>
              </text:list-item>
              <text:list-item text:style-override="id1-3-2-2-1-2-6">
                <text:number>6.</text:number>
                <text:p text:style-name="al">de bevoegdheid voor het verlenen van de omgevingsvergunning voor een project van meer dan 100MW bij Gedeputeerde Staten te legge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8 september 2018</text:span></text:p>
          </text:section>
          <text:section text:name="ondertekening_id1-3-2-3-2">
            <text:p><text:span text:style-name="functie">Provinciale Staten van Noord-Brabant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prof. dr. W.B.H.J. van de Don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griffier,</text:span></text:p>
          </text:section>
          <text:section text:name="ondertekening_id1-3-2-3-10">
            <text:p><text:span text:style-name="functie">drs. J.A. Deneer (plv.)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8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8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Provinciaal Inpassingsplan WindenergieA16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381</meta:user-defined>
    <meta:user-defined meta:name="OVERHEIDop.PrbID/DC.identifier">prb-2018-7381</meta:user-defined>
    <meta:user-defined meta:name="OVERHEID.TaxonomieBeleidsagenda/OVERHEID.category">Natuur en milieu | Organisatie en beleid</meta:user-defined>
    <meta:user-defined meta:name="OVERHEID.Provincie/DC.spatial">Noord-Brabant</meta:user-defined>
    <meta:user-defined meta:name="DC.source">Onbekend;</meta:user-defined>
    <meta:user-defined meta:name="OVERHEIDop.referentienummer">44175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