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Bouwen en Milieuneutraal wijzigen</text:p>
            <text:p text:style-name="common-al">Voor  : Het aanpassen van de bestaande biofilterinstallatie en het plaatsen van een</text:p>
            <text:p text:style-name="common-al">  nageschakelde schoorsteen met een hoogte van 45 meter</text:p>
            <text:p text:style-name="common-al">Aanvraagdatum : 14 juni 2018</text:p>
            <text:p text:style-name="common-al">Besluitdatum : 3 oktober 2018</text:p>
            <text:p text:style-name="common-al">Bekendmaking : 3 oktober 2018</text:p>
            <text:p text:style-name="common-al">Zaaknummer : 99998758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rcher Daniels Midland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80</meta:user-defined>
    <meta:user-defined meta:name="OVERHEIDop.PrbID/DC.identifier">prb-2018-7380</meta:user-defined>
    <meta:user-defined meta:name="OVERHEID.TaxonomieBeleidsagenda/OVERHEID.category">Natuur en milieu | Organisatie en beleid</meta:user-defined>
    <meta:user-defined meta:name="OVERHEIDop.referentienummer">999987581</meta:user-defined>
    <meta:user-defined meta:name="DCTERMS.abstract">GS maken bekend dat  omgevingsvergunning is verleend voor aanpassen van bestaande biofilterinstallatie en plaatsen nageschakelde schoorste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