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sluit PAS Westelijke Langstraat, Waalwijk – toepassen coördinatieregeling Wet ruimtelijke ordening, provincie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11 juni 2018;</text:p>
            <text:p text:style-name="al"/>
            <text:p text:style-name="al">overwegende dat de verwezenlijking van PAS Westelijke Langstraat, Waalwijk, als onderdeel van het provinciaal ruimtelijk beleid, het wenselijk maakt de voorbereiding en bekendmaking van besluiten te coördineren als bedoeld in artikel 3.33, eerste lid, onder b, van de Wet ruimtelijke orden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de coördinatieregeling op grond van artikel 3.33, lid 1 van de Wet ruimtelijke ordening van toepassing te verklaren op de realisering van het project PAS Westelijke Langstraat, Waalwijk; </text:p>
              </text:list-item>
              <text:list-item text:style-override="id1-3-2-2-1-2-2">
                <text:number>2.</text:number>
                <text:p text:style-name="al"> daartoe de volgende besluiten aan te wijzen als besluiten die worden gecoördineerd:</text:p>
                <text:list text:style-name="id1-3-2-2-1-2-2-3">
                  <text:list-item text:style-override="id1-3-2-2-1-2-2-3-1">
                    <text:number>a.</text:number>
                    <text:p text:style-name="al">Provinciaal inpassingsplan: Planologische inpassing en verankering, provincie Noord-Brabant (PS);</text:p>
                  </text:list-item>
                  <text:list-item text:style-override="id1-3-2-2-1-2-2-3-2">
                    <text:number>b.</text:number>
                    <text:p text:style-name="al">Omgevingsvergunningen: Uitvoeren van werk en werkzaamheden (buiten grenzen PIP), bouwen, veranderen uitweg, beschermd monument: Bouwen bouwwerken; aanleg uitweg, wijzigen van monument, gemeente Waalwijk;</text:p>
                  </text:list-item>
                  <text:list-item text:style-override="id1-3-2-2-1-2-2-3-3">
                    <text:number>c.</text:number>
                    <text:p text:style-name="al">Projectplan Waterwet (buiten grenzen PIP): Wijzigen van een waterstaatswerk, Waterschap Brabants Delta;</text:p>
                  </text:list-item>
                  <text:list-item text:style-override="id1-3-2-2-1-2-2-3-4">
                    <text:number>d.</text:number>
                    <text:p text:style-name="al">Saneringsbeschikking: Saneren van verontreinigde grond, provincie Noord-Brabant;</text:p>
                  </text:list-item>
                  <text:list-item text:style-override="id1-3-2-2-1-2-2-3-5">
                    <text:number>e.</text:number>
                    <text:p text:style-name="al">Peilbesluit: Wijzigen van het peil, Waterschap Brabantse Delta;</text:p>
                  </text:list-item>
                  <text:list-item text:style-override="id1-3-2-2-1-2-2-3-6">
                    <text:number>f.</text:number>
                    <text:p text:style-name="al">Watervergunning: Toename verhard oppervlak, Werken in/aan of wijzigen van waterstaatswerken en toename van verhard oppervlak, Waterschap Brabantse Delta;</text:p>
                  </text:list-item>
                  <text:list-item text:style-override="id1-3-2-2-1-2-2-3-7">
                    <text:number>g.</text:number>
                    <text:p text:style-name="al">Vergunning Wet natuurbescherming (Natura 2000-gebieden): Werkzaamheden in en in de directe nabijheid van Natura 2000-gebied, provincie Noord-Brabant;</text:p>
                  </text:list-item>
                  <text:list-item text:style-override="id1-3-2-2-1-2-2-3-8">
                    <text:number>h.</text:number>
                    <text:p text:style-name="al">Ontheffing Wet natuurbescherming (flora en fauna): Overtreden verbodsbepalingen Wet natuurbescherming (flora en fauna), provincie Noord-Brabant;</text:p>
                  </text:list-item>
                  <text:list-item text:style-override="id1-3-2-2-1-2-2-3-9">
                    <text:number>i.</text:number>
                    <text:p text:style-name="al">Ontwikkelingsruimte PAS: Stikstofdepositie, provincie Noord-Brabant;</text:p>
                  </text:list-item>
                  <text:list-item text:style-override="id1-3-2-2-1-2-2-3-10">
                    <text:number>j.</text:number>
                    <text:p text:style-name="al">Melding Wet natuurbescherming: Kappen van bomen, provincie Noord-Brabant; </text:p>
                  </text:list-item>
                  <text:list-item text:style-override="id1-3-2-2-1-2-2-3-11">
                    <text:number>k.</text:number>
                    <text:p text:style-name="al">Ontgrondingenvergunning/melding: Uitvoeren van ontgrondingen, provincie Noord-Brabant; </text:p>
                  </text:list-item>
                  <text:list-item text:style-override="id1-3-2-2-1-2-2-3-12">
                    <text:number>l.</text:number>
                    <text:p text:style-name="al">Wbr-vergunning: Werken in beheersgebied van rijkswegen, Rijkswaterstaat;</text:p>
                  </text:list-item>
                  <text:list-item text:style-override="id1-3-2-2-1-2-2-3-13">
                    <text:number>m.</text:number>
                    <text:p text:style-name="al">Besluit openstellen/onttrekken weg openbaarheid: Openstellen/onttrekken weg aan openbaarheid, gemeente Waalwijk;</text:p>
                  </text:list-item>
                  <text:list-item text:style-override="id1-3-2-2-1-2-2-3-14">
                    <text:number>n.</text:number>
                    <text:p text:style-name="al">Verkeersbesluit (definitief): Toepassen van definitieve verkeersmaatregelen, gemeente Waalwijk. </text:p>
                  </text:list-item>
                </text:list>
              </text:list-item>
            </text:list>
          </text:section>
        </text:section>
        <text:section text:name="regeling-sluiting_id1-3-2-3" text:style-name="regeling-sluiting">
          <text:section text:name="ondertekening_id1-3-2-3-1">
            <text:p><text:span text:style-name="functie">’s-Hertogenbosch, 31 augustus 2018</text:span></text:p>
            <text:p><text:span text:style-name="functie">Provinciale Staten van Noord-Brabant,</text:span></text:p>
          </text:section>
          <text:section text:name="ondertekening_id1-3-2-3-2">
            <text:p><text:span text:style-name="functie"/></text:p>
            <text:p><text:span text:style-name="functie"/></text:p>
            <text:p><text:span text:style-name="functie">de voorzitter, </text:span></text:p>
            <text:p><text:span text:style-name="functie">drs. M.P.J.M. van Gruijthuijsen (plv.)</text:span></text:p>
          </text:section>
          <text:section text:name="ondertekening_id1-3-2-3-3">
            <text:p><text:span text:style-name="functie"/></text:p>
            <text:p><text:span text:style-name="functie">de griffier,</text:span></text:p>
            <text:p><text:span text:style-name="functie">drs. J.A. Deneer (plv.)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7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AS Westelijke Langstraat, Waalwijk – toepassen coördinatieregeling Wet ruimtelijke ordening,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379</meta:user-defined>
    <meta:user-defined meta:name="OVERHEIDop.PrbID/DC.identifier">prb-2018-7379</meta:user-defined>
    <meta:user-defined meta:name="OVERHEID.TaxonomieBeleidsagenda/OVERHEID.category">Ruimte en infrastructuur | Organisatie en beleid</meta:user-defined>
    <meta:user-defined meta:name="OVERHEID.Provincie/DC.spatial">Noord-Brabant</meta:user-defined>
    <meta:user-defined meta:name="DC.source">Onbekend;</meta:user-defined>
    <meta:user-defined meta:name="OVERHEIDop.referentienummer">4406312</meta:user-defined>
    <meta:user-defined meta:name="DCTERMS.alternative">Besluit PAS Westelijke Langstraat, Waalwijk – toepassen coördinatieregeling Wet ruimtelijke ordening</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