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Coevorderweg 46 a in Bal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ontvingen wij een aanvraag voor een omgevingsvergunning voor de locatie Coevorderweg 46 a in Balkbrug. Gedeputeerde Staten hebben het voornemen te besluiten dat de omgevingsvergunn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 en de gemeente Hardenberg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378</text:span><text:line-break/><text:date style:data-style-name="dag" text:fixed="true" text:date-value="2018-10-08"/><text:line-break/><text:date style:data-style-name="jaar" text:fixed="true" text:date-value="2018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7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378</text:span><text:date style:data-style-name="nicedate" text:fixed="true" text:date-value="2018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omgevingsvergunning  voor de locatie Coevorderweg 46 a in Balkbru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8</meta:user-defined>
    <meta:user-defined meta:name="OVERHEIDop.publicationIssue">7378</meta:user-defined>
    <meta:user-defined meta:name="OVERHEIDop.PrbID/DC.identifier">prb-2018-737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07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Ontwerpbeschiking aanpassen vergunningvoorschri...|exb-2018-59422</meta:user-defined>
    <meta:user-defined meta:name="OVERHEID.EPSG28992/DC.spatial">223489.19 513246.9</meta:user-defined>
    <meta:user-defined meta:name="OVERHEIDop.versieInformatie"/>
  </office:meta>
</office:document-meta>
</file>