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Wijziging Verordening ruimte Noord-Brabant, kaartaanpassingen 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september 2018 de "Wijziging Verordening ruimte Noord-Brabant, kaartaanpassingen 2018" met planidn: NL.IMRO.9930.VrNBrkaarten2018-va01 vastgesteld. Gelijktijdig hebben Gedeputeerde Staten ook het Natuurbeheerplan 2019 vastgesteld. </text:p>
            <text:p text:style-name="tussenkopcur">
            <text:span text:style-name="nadrukvet">Inhoud wijziging Verordening ruimte Noord-Brabant</text:span>
          </text:p>
            <text:p text:style-name="common-al">De Wijziging Verordening ruimte Noord-Brabant, kaartaanpassingen 2018 bevat wijzigingen en correcties die onder de bevoegdheid van Gedeputeerde Staten vallen, waaronder de gebiedsontwikkeling voor ‘De Keersop’. Het merendeel van de wijzigingen heeft betrekking op de grenzen van het Natuur Netwerk Brabant. Dit naar aanleiding van wijzigingen in het Natuurbeheerplan. </text:p>
            <text:p text:style-name="tussenkopcur">
            <text:span text:style-name="nadrukvet">Inhoud wijziging Natuurbeheerplan 2019</text:span>
          </text:p>
            <text:p text:style-name="common-al">Welk type natuur binnen de grenzen van het Natuur Netwerk Brabant aanwezig is of moet worden gerealiseerd is in het Natuurbeheerplan opgenomen. De in het Natuurbeheerplan opgenomen natuurdoelen zijn van belang voor subsidiemogelijkheden. Het Natuurbeheerplan 2019 bevat besluiten over verzoeken om aanpassingen van de ambitiekaart en/of natuurbeheertypen door grondeigenaren en terreinbeheerders. De grenzen van het NNB in de Verordening ruimte en het Natuurbeheerplan worden op elkaar afgestemd. Daarom staan grenswijzigingen uit de kaartaanpassing voor de Verordening ruimte Noord-Brabant ook in het Natuurbeheerplan 2019. </text:p>
            <text:p text:style-name="tussenkopcur">
            <text:span text:style-name="nadrukvet">Beschikbaarheid en inzage</text:span>
          </text:p>
            <text:p text:style-name="common-al">U kunt de Wijziging Verordening ruimte Noord-Brabant, kaartaanpassingen 2018 inclusief de tekst van het Natuurbeheerplan 2019 raadplegen via:</text:p>
            <text:list text:style-name="id1-3-2-1-1-8">
              <text:list-item text:style-override="id1-3-2-1-1-8-1">
                <text:number>–</text:number>
                <text:p text:style-name="al">http://ruimtelijkeplannen.brabant.nl. U kunt rechtstreeks naar het plan via: <text:a xlink:href="http://www.brabant.nl/Vrkaartaanpassingen" xlink:type="simple"><text:span text:style-name="nadrukondlijn">www.brabant.nl/Vrkaartaanpassingen</text:span></text:a></text:p>
              </text:list-item>
              <text:list-item text:style-override="id1-3-2-1-1-8-2">
                <text:number>–</text:number>
                <text:p text:style-name="al">
                <text:a xlink:href="http://www.ruimtelijkeplannen.nl/?planidn=NL.IMRO.9930.VrNBrkaarten2018-va01" xlink:type="simple">
                  <text:span text:style-name="nadrukondlijn">www.ruimtelijkeplannen.nl</text:span>
                </text:a>
                <text:a xlink:href="http://www.ruimtelijkeplannen.nl" xlink:type="simple"/>
              </text:p>
              </text:list-item>
            </text:list>
            <text:p text:style-name="common-al">U kunt het kaartmateriaal dat hoort bij ontwerp van het Natuurbeheerplan 2019 raadplegen via</text:p>
            <text:list text:style-name="id1-3-2-1-1-10">
              <text:list-item text:style-override="id1-3-2-1-1-10-1">
                <text:number>–</text:number>
                <text:p text:style-name="al">
                <text:a xlink:href="http://www.brabant.nl/natuurbeheerplan" xlink:type="simple">
                  <text:span text:style-name="nadrukondlijn"> www.brabant.nl/natuurbeheerplan</text:span>
                </text:a> en de daar opgenomen link naar de kaart van het Natuurbeheerplan</text:p>
              </text:list-item>
            </text:list>
            <text:p text:style-name="tussenkopcur">
            <text:span text:style-name="nadrukvet">Beroep</text:span>
          </text:p>
            <text:p text:style-name="last-al">Tegen de wijziging van de Verordening ruimte Noord-Brabant kan geen beroep worden ingesteld. Voor het Natuurbeheerplan is het instellen van beroep mogelijk door belanghebbenden (dit zijn eigenaren of erfpachters voor percelen waarvoor in het besluit een wijziging is vastgesteld) bij de rechtbank ’s-Hertogenbosch. Voor de beroepstermijn wordt verwezen naar de aparte kennisgeving voor het Natuurbeheerplan in het Provinciaal Blad.</text:p>
            <text:p text:style-name="tekst_bottom"/>
          </text:section>
        </text:section>
        <text:section text:name="zakelijke-mededeling-sluiting_id1-3-2-2" text:style-name="zakelijke-mededeling-sluiting">
          <text:section text:name="ondertekening_id1-3-2-2-1">
            <text:p><text:span text:style-name="functie">Gedeputeerde Staten van Noord-Brabant</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7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Noord-Brabant, kaartaanpass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77</meta:user-defined>
    <meta:user-defined meta:name="OVERHEIDop.PrbID/DC.identifier">prb-2018-7377</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VrNBrkaarten2018-va01</meta:user-defined>
    <meta:user-defined meta:name="OVERHEIDop.referentienummer">C2224835/ 4413618</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