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  Verlengde Ooyerhoekseweg 9 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/>
            <text:p text:style-name="tussenkopcur">Locatie: Verlengde Ooyerhoekseweg 9  te Zutphen</text:p>
            <text:p text:style-name="tussenkopcur">Omschrijving: veranderen van het bedrijf Wissels Groep</text:p>
            <text:p text:style-name="tussenkopcur">Datum ontvangst: 19 september 2018</text:p>
            <text:p text:style-name="tussenkopcur">Zaaknummer: W.Z18.108084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Gedeputeerde Staten van Gelderland,</text:p>
            <text:p text:style-name="tussenkopcur"/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7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7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7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Activiteitenbesluit milieubeheer -   Verlengde Ooyerhoekseweg 9 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7374</meta:user-defined>
    <meta:user-defined meta:name="OVERHEIDop.PrbID/DC.identifier">prb-2018-73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7BJ 9</meta:user-defined>
    <meta:user-defined meta:name="OVERHEIDop.woonplaats">Zutphen</meta:user-defined>
    <meta:user-defined meta:name="OVERHEIDop.straatnaam">Verlengde Ooyerhoeks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11999 459573</meta:user-defined>
    <meta:user-defined meta:name="OVERHEIDop.versieInformatie"/>
  </office:meta>
</office:document-meta>
</file>