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3863899 - Toernooiveld 7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plaatsen van een tussenvloer in de ruimte 00.04  - gebouw HFML</text:p>
            <text:p text:style-name="tussenkopcur">Locatie : Toernooiveld 7 te Nijmegen</text:p>
            <text:p text:style-name="tussenkopcur">Datum besluit : 03-10-2018</text:p>
            <text:p text:style-name="tussenkopcur">Datum verzending : 03-10-2018</text:p>
            <text:p text:style-name="tussenkopcur">Zaaknummer ODRN: W.Z18.107755.01</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6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6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6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tichting Katholieke Universiteit - OLO 3863899 - Toernooiveld 7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67</meta:user-defined>
    <meta:user-defined meta:name="OVERHEIDop.PrbID/DC.identifier">prb-2018-73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ED</meta:user-defined>
    <meta:user-defined meta:name="OVERHEIDop.woonplaats">Nijmegen</meta:user-defined>
    <meta:user-defined meta:name="OVERHEIDop.straatnaam">Toernooivel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8397 426157</meta:user-defined>
    <meta:user-defined meta:name="OVERHEIDop.versieInformatie"/>
  </office:meta>
</office:document-meta>
</file>