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3944567 - Vof van Ginkel - Brinkkanterweg 39 te Scherpenze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Vof van Ginkel</text:p>
            <text:p text:style-name="tussenkopcur">Locatie : Brinkkanterweg 39 te Scherpenzeel</text:p>
            <text:p text:style-name="tussenkopcur">Omschrijving : uitrit aanleggen of veranderen</text:p>
            <text:p text:style-name="tussenkopcur">Datum ontvangst : 1 oktober 2018</text:p>
            <text:p text:style-name="tussenkopcur">Zaaknummer ODRN : W.Z18.108835.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6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6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6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3944567 - Vof van Ginkel - Brinkkanterweg 39 te Scherpenze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5</meta:user-defined>
    <meta:user-defined meta:name="OVERHEIDop.publicationIssue">7366</meta:user-defined>
    <meta:user-defined meta:name="OVERHEIDop.PrbID/DC.identifier">prb-2018-73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925BA 39</meta:user-defined>
    <meta:user-defined meta:name="OVERHEIDop.woonplaats">Scherpenzeel</meta:user-defined>
    <meta:user-defined meta:name="OVERHEIDop.straatnaam">Brinkkant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0754 454295</meta:user-defined>
    <meta:user-defined meta:name="OVERHEIDop.versieInformatie"/>
  </office:meta>
</office:document-meta>
</file>