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Overijssel – Wijzigingen in Natuurbeheerplan Overijssel 2019</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2 oktober 2018</text:p>
            <text:p text:style-name="al">
            <text:span text:style-name="nadrukvet">Kenmerk:</text:span> 2018/0421624</text:p>
            <text:p text:style-name="al">
            <text:span text:style-name="nadrukvet">Inlichtingen bij:</text:span> E.C. Visser</text:p>
            <text:p text:style-name="al">
            <text:span text:style-name="nadrukvet">Telefoon:</text:span> 038 499 83 54</text:p>
            <text:p text:style-name="al">
            <text:span text:style-name="nadrukvet">E-mail: </text:span>EC.Visser@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p>
            <text:p text:style-name="al"/>
            <text:p text:style-name="al">Gedeputeerde Staten van Overijssel, maken bekend dat zij in hun vergadering van 2 oktober 2018 hebben besloten wijzigingen in het Natuurbeheerplan Overijssel 2019 vast te stellen (kenmerk 2018/0416571). </text:p>
            <text:p text:style-name="al">Het Natuurbeheerplan is te raadplegen op <text:a xlink:href="http://www.overijssel.nl/natuurbeheerplan" xlink:type="simple">www.overijssel.nl/natuurbeheerplan</text:a>. De gewijzigde onderdelen in de tekst zijn geel gemarkeerd. In de digitale Atlas van Overijssel (<text:a xlink:href="http://www.atlasvanoverijssel.nl/" xlink:type="simple">www.atlasvanoverijssel.nl</text:a>) zijn een beheertypenkaart en een ambitiekaart beschikbaar waarop de vastgestelde kaartwijzigingen ten opzichte van de vorige versie zijn aangegeven. </text:p>
            <text:p text:style-name="al"/>
            <text:p text:style-name="al">De kaarten zijn te vinden onder het thema “Natuur en Milieu”.</text:p>
            <text:p text:style-name="al"/>
            <text:p text:style-name="al">
            <text:span text:style-name="nadrukvet">Rechtsbescherming</text:span>
          </text:p>
            <text:p text:style-name="al"/>
            <text:p text:style-name="al">Tegen het besluit tot vaststelling van de wijzigingen in het Natuurbeheerplan kan een belanghebbende binnen 6 weken na publicatie een bezwaarschrift indienen bij Gedeputeerde Staten van Overijssel, team Juridische Zaken, Postbus 10078, 8000 GB Zwolle (telefoon 038 499 9305). Het bezwaarschrift kan desgewenst ook per fax ingediend worden. Het faxnummer van het Team Juridische Zaken is: 038 - 425 48 02.</text:p>
            <text:p text:style-name="al"/>
            <text:p text:style-name="al">Let op: bezwaar is alleen mogelijk tegen de wijzigingen ten opzichte van de vorige versie van het Natuurbeheerplan.</text:p>
            <text:p text:style-name="al"/>
            <text:p text:style-name="al">Het bezwaarschrift dient te worden ondertekend en bevat ten minste:</text:p>
            <text:p text:style-name="al"/>
            <text:list text:style-name="id1-3-2-2-1-16">
              <text:list-item text:style-override="id1-3-2-2-1-16-1">
                <text:number>1.</text:number>
                <text:p text:style-name="al">de naam en het adres van de indiener;</text:p>
              </text:list-item>
              <text:list-item text:style-override="id1-3-2-2-1-16-2">
                <text:number>2.</text:number>
                <text:p text:style-name="al">de dagtekening;</text:p>
              </text:list-item>
              <text:list-item text:style-override="id1-3-2-2-1-16-3">
                <text:number>3.</text:number>
                <text:p text:style-name="al"> een omschrijving van het besluit waartegen het bezwaar is gericht;</text:p>
              </text:list-item>
              <text:list-item text:style-override="id1-3-2-2-1-16-4">
                <text:number>4.</text:number>
                <text:p text:style-name="al">de gronden van het bezwaar.</text:p>
              </text:list-item>
            </text:list>
            <text:p text:style-name="al"/>
            <text:p text:style-name="al">Voor de behandeling van een bezwaarschrift bij de provincie Overijssel is geen griffierecht verschuldigd. Voor inlichtingen over de bezwaarschriftprocedure kunt u zich wenden tot de provinciaal medewerker die bij het besluit is vermeld.</text:p>
            <text:p text:style-name="al">Indien onverwijlde spoed dat vereist is het mogelijk een voorlopige voorziening te vragen bij de Voorzieningenrechter van de Sector Bestuursrecht Rechtbank Overijssel (telefoon 088 361 55 55). </text:p>
            <text:p text:style-name="al">In dat geval is griffierecht verschuldigd. Voorwaarde is dat u een bezwaarschrift heeft ingediend.</text:p>
            <text:p text:style-name="al"/>
            <text:p text:style-name="al">
            <text:span text:style-name="nadrukcur">Gedeputeerde Staten voornoemd</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6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Wijzigingen in Natuurbeheerplan Overijssel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365</meta:user-defined>
    <meta:user-defined meta:name="OVERHEIDop.PrbID/DC.identifier">prb-2018-7365</meta:user-defined>
    <meta:user-defined meta:name="OVERHEID.TaxonomieBeleidsagenda/OVERHEID.category">Natuur en milieu | Organisatie en beleid</meta:user-defined>
    <meta:user-defined meta:name="OVERHEID.Provincie/DC.spatial">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