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Overijssel – Subsidiestelsel Natuur- en Landschapsbeheer –Openstelling Natuurbeheer 2019</text:p>
      <text:section text:name="regeling_id1-3-2" text:style-name="regeling">
        <text:section text:name="aanhef_id1-3-2-1" text:style-name="aanhef">
          <text:section text:name="preambule_id1-3-2-1-1" text:style-name="preambule">
            <text:p text:style-name="al"/>
            <text:p text:style-name="al">
            <text:span text:style-name="nadrukvet">Besluit: </text:span>Gedeputeerde Staten d.d. 2 oktober 2018</text:p>
            <text:p text:style-name="al">
            <text:span text:style-name="nadrukvet">Kenmerk: </text:span>2018/0416571</text:p>
            <text:p text:style-name="al">
            <text:span text:style-name="nadrukvet">Inlichtingen bij: </text:span>E.C. Visser</text:p>
            <text:p text:style-name="al">
            <text:span text:style-name="nadrukvet">Telefoon: </text:span>038 499 83 54</text:p>
            <text:p text:style-name="al">
            <text:span text:style-name="nadrukvet">E-mail: </text:span>EC.Visser@overijssel.nl </text:p>
            <text:p text:style-name="al"/>
            <text:p text:style-name="al">Besluit van Gedeputeerde Staten van de provincie Overijssel van 2 oktober 2018 tot vaststelling van de subsidieplafonds, aanvraagperiode en de tarieven voor het begrotingsjaar 2018 ten behoeve van de Subsidieregeling Natuur- en Landschapsbeheer Overijssel 2016 (SRNL 2016) en de Subsidieregeling Natuur- en Landschapsbeheer Overijssel (SRNL) (kenmerk 2018/0416571); </text:p>
            <text:p text:style-name="al"/>
            <text:p text:style-name="al">
            <text:span text:style-name="nadrukvet">Gedeputeerde Staten van Overijssel; </text:span>
          </text:p>
            <text:p text:style-name="al"/>
            <text:p text:style-name="al">Gelet op artikel 1.2 van de SRNL 2016 en gelet op de SRNL,</text:p>
            <text:p text:style-name="al">Besluiten het ‘Openstellingsbesluit Natuurbeheer 2019’ als volgt vast te stellen:</text:p>
            <text:p text:style-name="al"/>
          </text:section>
        </text:section>
        <text:section text:name="regeling-tekst_id1-3-2-2" text:style-name="regeling-tekst">
          <text:section text:name="artikel_id1-3-2-2-1" text:style-name="artikel">
            <text:p text:style-name="artikel_kop_titel"><text:span text:style-name="artikel_kop_label">Openstellingsbesluit Natuurbeheer 2019</text:span> </text:p>
            <text:p text:style-name="al"/>
            <text:p text:style-name="al">
            <text:span text:style-name="nadrukvet">Hoofdstuk 1 Natuur- en landschapsbeheer binnen een natuurterrein</text:span>
          </text:p>
            <text:p text:style-name="al"/>
            <text:p text:style-name="al">
            <text:span text:style-name="nadrukvet">
              <text:span text:style-name="nadrukondlijn">Paragraaf 1 Continuering natuur- en landschapsbeheer </text:span>
            </text:span>
          </text:p>
            <text:p text:style-name="al">
            <text:span text:style-name="nadrukvet">Artikel 1 Doelgroep en activiteiten</text:span>
          </text:p>
            <text:p text:style-name="al">Aan aanvragers als bedoeld in artikel 2.1 van de SRNL 2016 kan subsidie worden verstrekt voor de continuering van natuur- en landschapsbeheertypen binnen een natuurterrein, waarvoor</text:p>
            <text:list text:style-name="id1-3-2-2-1-8">
              <text:list-item text:style-override="id1-3-2-2-1-8-1">
                <text:number>1.</text:number>
                <text:p text:style-name="al">door of namens Gedeputeerde Staten subsidie is verstrekt op basis van de Subsidieregeling Natuur- en Landschapsbeheer Overijssel en waarbij deze subsidie eindigt op uiterlijk 31 december 2018;</text:p>
              </text:list-item>
              <text:list-item text:style-override="id1-3-2-2-1-8-2">
                <text:number>2.</text:number>
                <text:p text:style-name="al">door of namens de provincie een subsidie of vergoeding is verstrekt voor inrichting, verwerving of functieverandering. </text:p>
                <text:p text:style-name="al"/>
                <text:p text:style-name="al">
                <text:span text:style-name="nadrukvet">Artikel 2 Subsidiabele activiteiten</text:span>
              </text:p>
                <text:p text:style-name="al">Uitsluitend de volgende activiteiten komen voor subsidie als bedoeld in artikel 1 in aanmerking:</text:p>
              </text:list-item>
            </text:list>
            <text:list text:style-name="id1-3-2-2-1-9">
              <text:list-item text:style-override="id1-3-2-2-1-9-1">
                <text:number>1.</text:number>
                <text:p text:style-name="al">kosten voor het beheer van een natuurterrein ten behoeve van de natuurbeheertypen met de aanduiding N01 tot en met N17 van het natuurbeheerplan;</text:p>
              </text:list-item>
              <text:list-item text:style-override="id1-3-2-2-1-9-2">
                <text:number>2.</text:number>
                <text:p text:style-name="al">kosten voor het beheer van een natuurterrein ten behoeve van de landschapsbeheertypen met de aanduiding L01.01 tot en met L01.09 en L01.16 van het Natuurbeheerplan;</text:p>
              </text:list-item>
              <text:list-item text:style-override="id1-3-2-2-1-9-3">
                <text:number>3.</text:number>
                <text:p text:style-name="al">kosten voor monitoring, indien de subsidieaanvrager over een certificaat beschikt;</text:p>
              </text:list-item>
              <text:list-item text:style-override="id1-3-2-2-1-9-4">
                <text:number>4.</text:number>
                <text:p text:style-name="al">kosten voor het recreatief toegankelijk maken en houden van een natuurterrein. </text:p>
                <text:p text:style-name="al"/>
                <text:p text:style-name="al">
                <text:span text:style-name="nadrukvet">Artikel 3 Subsidieplafond</text:span>
              </text:p>
              </text:list-item>
            </text:list>
            <text:p text:style-name="al">Het subsidieplafond voor activiteiten als bedoeld in artikel 1 bedraagt € 1.500.000,-</text:p>
            <text:p text:style-name="al"/>
            <text:p text:style-name="al">
            <text:span text:style-name="nadrukvet">
              <text:span text:style-name="nadrukondlijn">Paragraaf 2 Nieuw areaal</text:span>
            </text:span>
          </text:p>
            <text:p text:style-name="al">
            <text:span text:style-name="nadrukvet">Artikel 4 Doelgroep en activiteiten</text:span>
          </text:p>
            <text:p text:style-name="al">Aan aanvragers als bedoeld in artikel 2.1 van de SRNL 2016 kan subsidie worden verstrekt voor nieuwe aanvragen voor natuur- en landschapstypen binnen een natuurterrein.</text:p>
            <text:p text:style-name="al"/>
            <text:p text:style-name="al">
            <text:span text:style-name="nadrukvet">Artikel 5 Subsidiabele Kosten</text:span>
          </text:p>
            <text:p text:style-name="al">Uitsluitend de volgende kosten komen voor subsidie als bedoeld in artikel 4 in aanmerking:</text:p>
            <text:list text:style-name="id1-3-2-2-1-18">
              <text:list-item text:style-override="id1-3-2-2-1-18-1">
                <text:number>1.</text:number>
                <text:p text:style-name="al">kosten voor het beheer van een natuurterrein ten behoeve van de natuurbeheertypen met de aanduiding N01 tot en met N17 van het natuurbeheerplan;</text:p>
              </text:list-item>
              <text:list-item text:style-override="id1-3-2-2-1-18-2">
                <text:number>2.</text:number>
                <text:p text:style-name="al">kosten voor het beheer van een natuurterrein ten behoeve van de landschapsbeheertypen met de aanduiding L01.01 tot en met L01.09 en L01.16 van het Natuurbeheerplan;</text:p>
              </text:list-item>
              <text:list-item text:style-override="id1-3-2-2-1-18-3">
                <text:number>3.</text:number>
                <text:p text:style-name="al">kosten voor monitoring, indien de subsidieaanvrager over een certificaat beschikt;</text:p>
              </text:list-item>
              <text:list-item text:style-override="id1-3-2-2-1-18-4">
                <text:number>4.</text:number>
                <text:p text:style-name="al">kosten voor het recreatief toegankelijk maken en houden van een natuurterrein. </text:p>
                <text:p text:style-name="al"/>
              </text:list-item>
            </text:list>
            <text:p text:style-name="al">
            <text:span text:style-name="nadrukvet">Artikel 6 Subsidieplafond</text:span>
          </text:p>
            <text:list text:style-name="id1-3-2-2-1-20">
              <text:list-item text:style-override="id1-3-2-2-1-20-1">
                <text:number>1.</text:number>
                <text:p text:style-name="al">Het subsidieplafond voor activiteiten als bedoeld in artikel 4 op terreinen die zijn gelegen binnen het Natuurnetwerk Nederland bedraagt € 1.300.000,-</text:p>
              </text:list-item>
              <text:list-item text:style-override="id1-3-2-2-1-20-2">
                <text:number>2.</text:number>
                <text:p text:style-name="al">Het subsidieplafond voor activiteiten als bedoeld in artikel 4 op terreinen die zijn gelegen buiten het Natuurnetwerk Nederland bedraagt € 0,-</text:p>
                <text:p text:style-name="al"/>
              </text:list-item>
            </text:list>
            <text:p text:style-name="al">
            <text:span text:style-name="nadrukvet">
              <text:span text:style-name="nadrukondlijn">Paragraaf 3 Aanvraagperiode en loket voor indiening</text:span>
            </text:span>
          </text:p>
            <text:p text:style-name="al"/>
            <text:p text:style-name="al">
            <text:span text:style-name="nadrukvet">Artikel 7 Aanvraagperiode</text:span>
          </text:p>
            <text:p text:style-name="al">Aanvragen voor subsidies kunnen in de periode van 15 november 2018 tot en met 31 december 2018 worden ingediend bij Provincie Overijssel, t.a.v. Team Subsidieverlening, Postbus 10078, 8000 GB Zwolle.</text:p>
            <text:p text:style-name="al">Aanvraagformulieren zijn te verkrijgen/downloaden via: www.overijssel.nl/loket/subsidies</text:p>
            <text:p text:style-name="al"/>
            <text:p text:style-name="al">
            <text:span text:style-name="nadrukvet">Hoofdstuk 2 Uitbreidingsmogelijkheid in de SRNL.</text:span>
          </text:p>
            <text:p text:style-name="al"/>
            <text:p text:style-name="al">
            <text:span text:style-name="nadrukvet">Artikel 8 Doelgroep en activiteiten</text:span>
          </text:p>
            <text:p text:style-name="al">Aan gecertificeerde beheerders als bedoeld in artikel 3.1.3, lid 4 en artikel 5.1.2.1 lid 4 van de </text:p>
            <text:p text:style-name="al">Subsidieregeling Natuur- en Landschapsbeheer Overijssel kan subsidie als bedoeld in artikel 7.5 worden verstrekt voor uitbreiding van de subsidieverlening voor subsidies als bedoeld in:</text:p>
            <text:list text:style-name="id1-3-2-2-1-32">
              <text:list-item text:style-override="id1-3-2-2-1-32-1">
                <text:number>1.</text:number>
                <text:p text:style-name="al">artikel 3.1.1, eerste lid (natuurbeheer) ten behoeve van de natuurbeheertypen met de aanduiding N01 tot en met N17</text:p>
              </text:list-item>
              <text:list-item text:style-override="id1-3-2-2-1-32-2">
                <text:number>2.</text:number>
                <text:p text:style-name="al">artikel 3.1.1, tweede lid (recreatiepakket);</text:p>
              </text:list-item>
              <text:list-item text:style-override="id1-3-2-2-1-32-3">
                <text:number>3.</text:number>
                <text:p text:style-name="al">artikel 5.1.1.1, eerste lid, onderdeel a (landschapsbeheer binnen natuurterreinen) ten behoeve van landschapsbeheertypen met de aanduiding L01.01 tot en met L01.09 en L01.16;</text:p>
              </text:list-item>
              <text:list-item text:style-override="id1-3-2-2-1-32-4">
                <text:number>4.</text:number>
                <text:p text:style-name="al">artikel 3.2.1 (monitoring van de kwaliteit van een op een natuurterrein aanwezig natuurbeheertype). </text:p>
                <text:p text:style-name="al">Ten behoeve van: </text:p>
                <text:p text:style-name="al">i) het beheer op de terreinen waarvoor door of namens de provincie op basis van de Subsidieregeling Natuur- en Landschapsbeheer Overijssel een subsidie is verstrekt voor beheer en waarbij deze subsidie afloopt in de periode tussen 31 december 2018 en 30 december 2019; of </text:p>
                <text:p text:style-name="al">ii) waarvan het beheer berust bij Staatsbosbeheer; of</text:p>
                <text:p text:style-name="al">iii) het beheer op de terreinen waarvoor door of namens de provincie een subsidie/vergoeding is verstrekt voor inrichting, verwerving en/of functieverandering.</text:p>
                <text:p text:style-name="al"/>
                <text:p text:style-name="al">€ 200.000,- Voor terreinen binnen het Natuurnetwerk Nederland.</text:p>
              </text:list-item>
            </text:list>
            <text:p text:style-name="al"/>
            <text:p text:style-name="al">
            <text:span text:style-name="nadrukvet">Artikel 9 Aanvraagperiode</text:span>
          </text:p>
            <text:p text:style-name="al">Aanvragen voor subsidies kunnen in de periode van 15 november 2018 tot en met 31 december 2018 worden ingediend bij de provincie Overijssel, t.a.v Team Subsidieverlening, Postbus 10078, 8000 GB Zwolle.</text:p>
            <text:p text:style-name="al">Aanvraagformulieren zijn te verkrijgen/downloaden via: www.overijssel.nl/loket/subsidies</text:p>
            <text:p text:style-name="al"/>
            <text:p text:style-name="al">
            <text:span text:style-name="nadrukvet">Hoofdstuk 3 Tarieven </text:span>
          </text:p>
            <text:p text:style-name="al"/>
            <text:p text:style-name="al">
            <text:span text:style-name="nadrukvet">Artikel 10 tarieven begrotingsjaar 2019</text:span>
          </text:p>
            <text:list text:style-name="id1-3-2-2-1-41">
              <text:list-item text:style-override="id1-3-2-2-1-41-1">
                <text:number>1.</text:number>
                <text:p text:style-name="al">De jaarvergoeding voor de landschapsbeheertypen als bedoeld in bijlage 1 van de SRNL 2016 zijn opgenomen in bijlage 1 behorende bij dit besluit. </text:p>
              </text:list-item>
              <text:list-item text:style-override="id1-3-2-2-1-41-2">
                <text:number>2.</text:number>
                <text:p text:style-name="al">De jaarvergoeding voor de natuurbeheertypen binnen een natuurterrein als bedoeld in bijlage 2 van de SNL’16 zijn opgenomen in bijlage 2 behorende bij dit besluit.</text:p>
              </text:list-item>
              <text:list-item text:style-override="id1-3-2-2-1-41-3">
                <text:number>3.</text:number>
                <text:p text:style-name="al">De jaarvergoeding voor de toeslagen als bedoeld in artikel 2.4 van de SRNL’16 zijn opgenomen in bijlage 3 behorende bij dit besluit.</text:p>
              </text:list-item>
              <text:list-item text:style-override="id1-3-2-2-1-41-4">
                <text:number>4.</text:number>
                <text:p text:style-name="al">Het percentage voor dit begrotingsjaar als bedoeld in artikel 44, vierde lid </text:p>
              </text:list-item>
              <text:list-item text:style-override="id1-3-2-2-1-41-5">
                <text:number>5.</text:number>
                <text:p text:style-name="al">De opslag voor prijsstijging zoals bedoeld in artikel 1.1 sub v van de SRNL’16, waarmee de tarieven in bijlagen 1, 2 en 3 worden verhoogd, </text:p>
              </text:list-item>
            </text:list>
            <text:p text:style-name="al"/>
            <text:p text:style-name="al">
            <text:span text:style-name="nadrukvet">Hoofdstuk 4 Voorbehouden</text:span>
          </text:p>
            <text:p text:style-name="al"/>
            <text:p text:style-name="al">
            <text:span text:style-name="nadrukvet">Artikel11 Subsidiabele natuurterreinen</text:span>
          </text:p>
            <text:p text:style-name="al">De subsidies als opgenomen in hoofdstuk 1 worden uitsluitend verleend voor zover het perceel/terrein op de bij dit besluit behorende Subsidiekaart als subsidiabel is aangemerkt. De Subsidiekaart wordt ter inzage gelegd in het Provinciehuis en wordt geplaatst op het portaal Natuur en Landschap (www.portaalnatuurenlandschap.nl).</text:p>
            <text:p text:style-name="al"/>
            <text:p text:style-name="al">
            <text:span text:style-name="nadrukvet">Artikel 12 Voorbehoud goedkeuring Europese Commissie en Minister van Economische Zaken</text:span>
          </text:p>
            <text:p text:style-name="al">De subsidies als opgenomen in dit besluit worden uitsluitend verleend voor die onderdelen die ook door de Europese Commissie en de Minister van Economische zaken zijn of worden goedgekeurd.</text:p>
            <text:p text:style-name="al"/>
            <text:p text:style-name="al">
            <text:span text:style-name="nadrukvet">Hoofdstuk 5 Slotbepalingen</text:span>
          </text:p>
            <text:p text:style-name="al"/>
            <text:p text:style-name="al">
            <text:span text:style-name="nadrukvet">Artikel 13 Uitwisselbaarheid subsidieplafonds</text:span>
          </text:p>
            <text:p text:style-name="al">De in subsidieplafonds genoemd in de artikel 3, 6 en 8 zijn onderling uitwisselbaar.</text:p>
            <text:p text:style-name="al"/>
            <text:p text:style-name="al">
            <text:span text:style-name="nadrukvet">Artikel 14 Inwerkingtreding</text:span>
          </text:p>
            <text:p text:style-name="al">Dit besluit treedt in werking met ingang van de dag na de datum van uitgifte van het provinciaal blad waarin dit besluit wordt geplaatst.</text:p>
            <text:p text:style-name="al"/>
            <text:p text:style-name="al">
            <text:span text:style-name="nadrukvet">Artikel 15 Citeertitel</text:span>
          </text:p>
            <text:p text:style-name="al">Dit besluit wordt aangehaald als: Openstellingsbesluit Natuurbeheer 2019.</text:p>
            <text:p text:style-name="al"/>
            <text:p text:style-name="al">Zwolle , 2 oktober 2018, </text:p>
            <text:p text:style-name="al">Gedeputeerde Staten van Overijssel </text:p>
            <text:p text:style-name="al"/>
            <text:p text:style-name="al">B. Parmet, secretaris</text:p>
            <text:p text:style-name="al">A.P. Heidema, voorzitter</text:p>
            <text:p text:style-name="al"> </text:p>
            <text:p text:style-name="al">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6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6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6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Subsidiestelsel Natuur- en Landschapsbeheer –Openstelling Natuurbeheer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364</meta:user-defined>
    <meta:user-defined meta:name="OVERHEIDop.PrbID/DC.identifier">prb-2018-7364</meta:user-defined>
    <meta:user-defined meta:name="OVERHEID.TaxonomieBeleidsagenda/OVERHEID.category">Natuur en milieu | Organisatie en beleid</meta:user-defined>
    <meta:user-defined meta:name="OVERHEID.Provincie/DC.spatial">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externeBijlage">Bijlagen - openstellingsbesluit Natuurbeheer 2019|exb-2018-59319</meta:user-defined>
    <meta:user-defined meta:name="OVERHEIDop.versieInformatie"/>
  </office:meta>
</office:document-meta>
</file>