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angedijk 2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ontvingen wij een aanvraag voor een vergunning Wet natuurbescherming voor de locatie Langedijk 2 in Saasveld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Langedijk 2 in Sa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63</meta:user-defined>
    <meta:user-defined meta:name="OVERHEIDop.PrbID/DC.identifier">prb-2018-736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LM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|exb-2018-59315</meta:user-defined>
    <meta:user-defined meta:name="OVERHEID.EPSG28992/DC.spatial">253007 483851</meta:user-defined>
    <meta:user-defined meta:name="OVERHEIDop.versieInformatie"/>
  </office:meta>
</office:document-meta>
</file>