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Nieuwe Weteringseweg 139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438, te verlenen op grond van de Wet natuurbescherming. De vergunning zal verleend worden ten behoeve van het bedrijf gelegen aan Nieuwe Weteringseweg 139 in Groenekan.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6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6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Nieuwe Weteringseweg 139 in Groenek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360</meta:user-defined>
    <meta:user-defined meta:name="OVERHEIDop.PrbID/DC.identifier">prb-2018-73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Nieuwe Weteringseweg 139 Groenekan|exb-2018-59297</meta:user-defined>
    <meta:user-defined meta:name="OVERHEID.EPSG28992/DC.spatial">140430 461252</meta:user-defined>
    <meta:user-defined meta:name="OVERHEIDop.versieInformatie"/>
  </office:meta>
</office:document-meta>
</file>