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s de Keen tussen de Molenweg te Strijen en de haven Strijens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baggeren van de Keen en het aanleggen en het gebruiken van een tijdelijk baggerdepot. De locatie betreft <text:span text:style-name="nadrukvet">langs de Keen tussen de Molenweg te Strijen en de haven Strijensas</text:span>.</text:p>
            <text:p text:style-name="common-al">
            <text:span text:style-name="nadrukvet">Bezwaar</text:span>
          </text:p>
            <text:p text:style-name="common-al">De beschikking is op 23 jan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78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ngs de Keen tussen de Molenweg te Strijen en de haven Strijensa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36</meta:user-defined>
    <meta:user-defined meta:name="OVERHEIDop.PrbID/DC.identifier">prb-2018-7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2AB 2</meta:user-defined>
    <meta:user-defined meta:name="OVERHEIDop.woonplaats">Strijensas</meta:user-defined>
    <meta:user-defined meta:name="OVERHEIDop.straatnaam">Havenstraat</meta:user-defined>
    <meta:user-defined meta:name="OVERHEID.PostcodeHuisnummer/OVERHEIDop.postcodeHuisnummer">3291CD 51</meta:user-defined>
    <meta:user-defined meta:name="OVERHEIDop.woonplaats">Strijen</meta:user-defined>
    <meta:user-defined meta:name="OVERHEIDop.straatnaam">Keizers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9622 414241</meta:user-defined>
    <meta:user-defined meta:name="OVERHEID.EPSG28992/DC.spatial">96704 419526</meta:user-defined>
    <meta:user-defined meta:name="OVERHEIDop.versieInformatie"/>
  </office:meta>
</office:document-meta>
</file>