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Schoolstraat 1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8 ontvingen wij een aanvraag voor een vergunning Wet natuurbescherming voor de locatie Schoolstraat 1 in Ambt Deld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5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5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5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Schoolstraat 1 in Ambt Del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7359</meta:user-defined>
    <meta:user-defined meta:name="OVERHEIDop.PrbID/DC.identifier">prb-2018-735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5TC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LUIT|exb-2018-59296</meta:user-defined>
    <meta:user-defined meta:name="OVERHEID.EPSG28992/DC.spatial">241078 477818</meta:user-defined>
    <meta:user-defined meta:name="OVERHEIDop.versieInformatie"/>
  </office:meta>
</office:document-meta>
</file>