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gedeeltelijk intrekken omgevingsvergunning - W.Z18.107989.01 -  De Overmaat 15 te Arn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intrekken van een deel van een omgevingsvergunning (revisievergunning) verleend op 23 april 2008 aan SITA Recycling Services Arnhem-Zuid locatie De Overmaat 15 te Arnhem.</text:p>
            <text:p text:style-name="tussenkopcur"/>
            <text:p text:style-name="tussenkopcur">Het verlenen van de omgevingsvergunning heeft betrekking op de volgende activiteit(en):</text:p>
            <text:p text:style-name="tussenkopcur">- Intrekken deel van een omgevingsvergunning (artikel 2.33, lid 2 onder b, Wabo)</text:p>
            <text:p text:style-name="tussenkopcur"/>
            <text:p text:style-name="tussenkopcur">Ter inzage</text:p>
            <text:p text:style-name="tussenkopcur">Het ontwerpbesluit en de bijbehorende stukken liggen gedurende een termijn van zes weken ter inzage:</text:p>
            <text:p text:style-name="tussenkopcur">- bij de gemeente Arnhem, loket Bouwen en Wonen, Stadhuis gemeente Arnhem, </text:p>
            <text:p text:style-name="tussenkopcur"> Koningstraat 38 te Arnhem. Voor een afspraak kunt u bellen met 0900-1809.</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8 oktober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en/of het zaaknummer W.Z18.107989.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5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5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gedeeltelijk intrekken omgevingsvergunning - W.Z18.107989.01 -  De Overmaat 15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57</meta:user-defined>
    <meta:user-defined meta:name="OVERHEIDop.PrbID/DC.identifier">prb-2018-73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31AE 15</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977 440440</meta:user-defined>
    <meta:user-defined meta:name="OVERHEIDop.versieInformatie"/>
  </office:meta>
</office:document-meta>
</file>