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uitgebreide voorbereidingsprocedure van de Provincie Utrecht, gecoördineerde kennisgeving op grond van de definitieve omgevingsvergunning en de definitieve waterwetvergunning Stichting Groene Energie Krommerijn &amp; Heuvelrug, Graaf van Lynden van Sandenburgweg 6-8 in Cothen, gemeen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omgevingsvergunning</text:span>
          </text:p>
            <text:p text:style-name="common-al">Gedeputeerde Staten van Utrecht zijn voornemens aan Stichting Groene Energie Krommerijn &amp; Heuvelrug te Leersum een omgevingsvergunning op grond van de Wabo te verlenen. Het betreft een oprichtingsvergunning voor realisatie van een bedrijf met co-vergisting &amp; digestaatverwerking. De inrichting is gelegen aan de Graaf van Lynden van Sandenburgweg 6-8 in Cothen, gemeente Wijk bij Duurstede. </text:p>
            <text:p text:style-name="common-al">De omgevingsvergunning wordt verleend voor:</text:p>
            <text:list text:style-name="id1-3-2-1-1-4">
              <text:list-item text:style-override="id1-3-2-1-1-4-1">
                <text:number>*</text:number>
                <text:p text:style-name="al">de activiteit bouwen (artikel 2.1, lid 1 onder a van de Wabo);</text:p>
              </text:list-item>
              <text:list-item text:style-override="id1-3-2-1-1-4-2">
                <text:number>*</text:number>
                <text:p text:style-name="al">handelen in strijd met regels ruimtelijke ordening (artikel 2.1, lid 1 onder c van de Wabo juncto artikel 2.12, lid 1 onder a, ten derde van de Wabo);</text:p>
              </text:list-item>
            </text:list>
            <text:list text:style-name="id1-3-2-1-1-5">
              <text:list-item text:style-override="id1-3-2-1-1-5-1">
                <text:number>*</text:number>
                <text:p text:style-name="al">3. de activiteit milieu (artikel 2.1, lid 1 onder e van de Wabo). </text:p>
              </text:list-item>
            </text:list>
            <text:p text:style-name="common-al">
            <text:span text:style-name="nadrukvet">Definitieve-watervergunning </text:span>
            <text:span text:style-name="nadrukvet"> (code HDSR_4822)</text:span>
          </text:p>
            <text:p text:style-name="common-al">Het waterschap Hoogheemraadschap De Stichtse Rijnlanden besluit een watervergunning te verlenen voor het lozen van afvalwater afkomstig van het bedrijf met co-vergisting &amp; digestaatverwerking aan de Graaf van Lynden van Sandenburg 6-8 in Cothen, gemeente Wijk bij Duurstede</text:p>
            <text:p text:style-name="common-al">De watervergunning zal worden verleend voor:</text:p>
            <text:list text:style-name="id1-3-2-1-1-9">
              <text:list-item text:style-override="id1-3-2-1-1-9-1">
                <text:number>*</text:number>
                <text:p text:style-name="al">het brengen van gezuiverd proceswater in de primaire watergang de Kromme Rijn, op basis van artikel 3.9 van de Keur en artikel 6.2, lid 1 van de Waterwet;</text:p>
              </text:list-item>
              <text:list-item text:style-override="id1-3-2-1-1-9-2">
                <text:number>*</text:number>
                <text:p text:style-name="al">het aanbrengen van een uitstroomvoorziening in de keurzone van de primaire watergang de Kromme Rijn op basis van artikel 3.3, lid 1 van de Keur;</text:p>
              </text:list-item>
              <text:list-item text:style-override="id1-3-2-1-1-9-3">
                <text:number>*</text:number>
                <text:p text:style-name="al">het verleggen (dempen en graven) van een tertiaire watergang en de daarop aangesloten bestaande duiker, op basis van artikel 3.3, lid 1 van de Keur;</text:p>
              </text:list-item>
              <text:list-item text:style-override="id1-3-2-1-1-9-4">
                <text:number>*</text:number>
                <text:p text:style-name="al">het aanbrengen van een uitstroomvoorziening in de keurzone van de primaire watergang de Weerdesteinsesloot en het lozen van hemelwater via deze voorziening op het oppervlakwater, op basis van artikel 3.3, lid 1 en artikel 3.9 van de Keur. </text:p>
              </text:list-item>
            </text:list>
            <text:p text:style-name="common-al">Het definitieve besluit heeft ter inzage gelegen vanaf vrijdag 30 maart 2017 tot en met donderdag 10 mei 2017.</text:p>
            <text:p text:style-name="common-al"/>
            <text:p text:style-name="common-al">Het definitieve besluit is als bijlage toegevoegd aan deze kennisgeving en bij de provincie Utrecht is dit besluit  geregistreerd onder zaakkenmerk Z-HZ_WABO-2016-4051 en OLO nummer 2456411.</text:p>
            <text:p text:style-name="common-al"/>
            <text:p text:style-name="last-al">Het definitieve besluit is als bijlage een deze kennisgeving toegevo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5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5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5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 van de Provincie Utrecht, gecoördineerde kennisgeving op grond van de definitieve omgevingsvergunning en de definitieve waterwetvergunning Stichting Groene Energie Krommerijn &amp; Heuvelrug, Graaf van Lynden van Sandenburgweg 6-8 in Cothen, gemeente Wijk bij Duurst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56</meta:user-defined>
    <meta:user-defined meta:name="OVERHEIDop.PrbID/DC.identifier">prb-2018-7356</meta:user-defined>
    <meta:user-defined meta:name="OVERHEID.TaxonomieBeleidsagenda/OVERHEID.category">Natuur en milieu | Organisatie en beleid</meta:user-defined>
    <meta:user-defined meta:name="OVERHEIDop.referentienummer">kenmerk Z-HZ_WABO-2016-4051 / OLO2456411</meta:user-defined>
    <meta:user-defined meta:name="DCTERMS.abstract">DB gecoördineerde beschikkingen Stichting Groene Energie Krommerijn &amp; Heuvelrug, Graaf van Lynden van Sandenburg-weg 6-8 in Cothen (Wijk bij Duurste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2RB 6</meta:user-defined>
    <meta:user-defined meta:name="OVERHEIDop.woonplaats">Wijk bij Duurstede</meta:user-defined>
    <meta:user-defined meta:name="OVERHEIDop.straatnaam">Graaf van Lynden van Sandenburg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finitieve beschikking Waterwet|exb-2018-59290</meta:user-defined>
    <meta:user-defined meta:name="OVERHEIDop.externeBijlage">definitieve beschikking Wabo|exb-2018-59291</meta:user-defined>
    <meta:user-defined meta:name="OVERHEID.EPSG28992/DC.spatial">151504 444100</meta:user-defined>
    <meta:user-defined meta:name="OVERHEIDop.versieInformatie"/>
  </office:meta>
</office:document-meta>
</file>