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9206.</text:p>
            <text:p text:style-name="common-al">Betreft: het verlengen van een ecoduiker ten behoeve van de verdubbeling van de N381 tussen Donkerbroek en Oosterwolde.</text:p>
            <text:p text:style-name="common-al">Locatie: gemeente Donkerbroek, sectie E, nummers 932. </text:p>
            <text:p text:style-name="common-al"/>
            <text:p text:style-name="common-al">Belanghebbenden kunnen tegen de beschikking van 2 oktober t/m 12 nov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49</meta:user-defined>
    <meta:user-defined meta:name="OVERHEIDop.PrbID/DC.identifier">prb-2018-73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