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op 21 september 2018.</text:p>
            <text:p text:style-name="common-al">Betreft: aanleg van een ijzerchloride doseerinstallatie op het AWZI-terrein en de vergunde toepassing van ijzerchloride automatiseren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48</meta:user-defined>
    <meta:user-defined meta:name="OVERHEIDop.PrbID/DC.identifier">prb-2018-73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