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2-1-1">
      <style:table-column-properties/>
    </style:style>
    <style:style style:family="table-column" style:parent-style-name="colspec" style:name="id1-3-2-1-1-32-1-2">
      <style:table-column-properties/>
    </style:style>
    <style:style style:family="table-column" style:parent-style-name="colspec" style:name="id1-3-2-1-1-32-1-3">
      <style:table-column-properties/>
    </style:style>
    <style:style style:family="table-column" style:parent-style-name="colspec" style:name="id1-3-2-1-1-32-1-4">
      <style:table-column-properties/>
    </style:style>
  </office:automatic-styles>
  <office:body>
    <office:text>
      <text:p text:style-name="new_page_staatscourant"/>
      <text:p text:style-name="single-kop-titel">Provincie Overijssel terinzagelegging voorontwerp Provinciaal Inpass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tura 2000-gebieden De Wieden en Weerribben</text:span>
          </text:p>
            <text:p text:style-name="tussenkopcur">Aanleiding</text:p>
            <text:p text:style-name="common-al">De Wieden en Weerribben zijn op 25 november 2013 aangewezen als Natura 2000-gebied. In 2017 zijn de natuurdoelen vastgelegd in het Natura 2000-beheerplan en de PAS-gebiedsanalyse. Door de kwetsbare natuur te herstellen en versterken ontstaat ruimte voor economische ontwikkeling.</text:p>
            <text:p text:style-name="common-al">Gedeputeerde Staten hebben op 25 september 2018 de volgende documenten vastgesteld: </text:p>
            <text:p text:style-name="common-al">- voorontwerp Provinciaal Inpassingsplan De Wieden</text:p>
            <text:p text:style-name="common-al">- voorontwerp Provinciaal Inpassingsplan Weerribben</text:p>
            <text:p text:style-name="common-al">- plan-Milieueffectrapportages De Wieden en Weerribben</text:p>
            <text:p text:style-name="tussenkopcur">Herstellen en versterken kwetsbare natuur De Wieden en Weerribben</text:p>
            <text:p text:style-name="common-al">De herstelmaatregelen voor de Natura 2000-gebieden De Wieden en Weerribben richten zich vooral op creëren van leefgebied voor diverse moerasvogels en de unieke grote vuurvlinder. Daarnaast worden blauwgraslanden gerealiseerd. De maatregelen die hiervoor nodig zijn betreffen onder andere het afgraven van gronden en het ontwikkelen van moerasgronden. Andere maatregelen zijn het schrapen van rietland en het ontbossen van dichtgegroeide petgaten. Verder is het de bedoeling om nieuwe petgaten te graven, waardoor de verschillende stadia van ‘verlanding’ van het laagveen in het landschap worden behouden. Hiervoor wordt het cyclisch beheer weer ingevoerd op grote schaal en voorkomen we dat De Wieden en Weerribben veranderen in alleen maar moerasbos. Ook herstellen we nat overjarig riet en behouden en versterken we de blauwgraslanden met aangepast beheer en lokaal bevloeien.</text:p>
            <text:p text:style-name="tussenkopcur">Provinciaal Inpassingsplan (PIP)</text:p>
            <text:p text:style-name="common-al">Als de functie of het gebruik van de grond wijzigt, dan wordt dit vastgelegd in een Provinciaal Inpassingsplan (PIP). Percelen waar geen maatregelen getroffen worden of waar na uitvoering van de maatregelen de functie landbouw gehandhaafd kan blijven worden uit het Natuurnetwerk Nederland (NNN, voorheen Ecologische Hoofdstructuur) gehaald.</text:p>
            <text:p text:style-name="common-al">Het voorontwerp PIP is opgesteld door Provincie Overijssel in nauwe samenwerking met de gemeente Steenwijkerland, LTO Noord, Natuurmonumenten, Staatsbosbeheer en Waterschap Drents Overijsselse Delta. </text:p>
            <text:p text:style-name="tussenkopcur">Milieueffectrapport (MER) </text:p>
            <text:p text:style-name="common-al">Daarnaast is voor de Wieden en Weerribben een Milieueffectrapport (MER) noodzakelijk voor onder andere het graven van petgaten. Een MER brengt de gevolgen voor het milieu in kaart, voordat er een besluit wordt genomen over de uitvoering van maatregelen of plannen. Ten behoeve van de start van deze MER-procedure is een Notitie Reikwijdte en Detailniveau (NRD) opgesteld. Een NRD is een zogenaamde ‘voorfase voor de MER’ en beschrijft op welke wijze het uiteindelijke MER opgesteld zal worden.  De NRD’s voor De Wieden en Weerribben hebben zes weken ter inzage gelegen. De beantwoording op de ontvangen zienswijzen is vastgelegd in de Nota van Antwoord. Inmiddels is voor beide gebieden een plan-MER opgesteld, die als bijlage bij de voorontwerp-inpassingsplannen ter inzage liggen.</text:p>
            <text:p text:style-name="tussenkopcur">Terinzagelegging voorontwerp PIP en plan-MER</text:p>
            <text:p text:style-name="common-al">Het voorontwerp-PIP De Wieden en het voorontwerp-PIP Weerribben liggen met bijbehorend plan-MER ter inzage van 16 oktober 2018 tot en met 26 november 2018. In deze periode kan een ieder een reactie indienen. Het voorontwerp-PIP De Wieden en het voorontwerp-PIP Weerribben zijn inclusief bijlagen digitaal beschikbaar via www.overijssel.nl/wiedenweerribben of via www.ruimtelijkeplannen.nl onder de volgende nummers:</text:p>
            <text:p text:style-name="common-al">- De Wieden: NL.IMRO.9923.PIPWieden-vo01</text:p>
            <text:p text:style-name="common-al">- Weerribben: NL.IMRO. 9923.PIPWeerribben-vo01</text:p>
            <text:p text:style-name="common-al">Daarnaast is een inkijkexemplaar beschikbaar op het:</text:p>
            <text:p text:style-name="common-al">- Gemeentehuis Steenwijkerland, Vendelweg 1, 8331 XE STEENWIJK</text:p>
            <text:p text:style-name="common-al">- Provincie Overijssel, Luttenbergstraat 2, 8012 EE ZWOLLE</text:p>
            <text:p text:style-name="tussenkopcur">Wat betekent dit voor u?</text:p>
            <text:p text:style-name="common-al">In de periode van 16 oktober 2018 tot en met 26 november 2018 kan een ieder een reactie indienen via <text:a xlink:href="mailto:Natura2000PIP@overijssel.nl" xlink:type="simple">Natura2000PIP@overijssel.nl</text:a> onder vermelding van ‘De Wieden, nummer 3887115’ of ‘Weerribben, nummer 4335405’.</text:p>
            <text:p text:style-name="common-al">Het is ook mogelijk om schriftelijk uw reactie in te dienen bij: </text:p>
            <text:p text:style-name="common-al">Gedeputeerde Staten van Overijssel</text:p>
            <text:p text:style-name="common-al">T.a.v. mevr. Marieke Bethlehem</text:p>
            <text:p text:style-name="common-al">O.v.v. ’De Wieden, nummer 3887115’ of ‘Weerribben, ‘nummer 4335405’</text:p>
            <text:p text:style-name="common-al">Postbus 10078, 8000 GB Zwolle</text:p>
            <text:p text:style-name="common-al">Voor vragen over de procedure of het indienen van een mondelinge reactie kunt u contact opnemen met mevrouw Marieke Bethlehem, <text:a xlink:href="mailto:m.bethlehem@overijssel.nl" xlink:type="simple">m.bethlehem@overijssel.nl</text:a>, 06 18 11 96 94.</text:p>
            <text:p text:style-name="tussenkopcur">Meer informatie? </text:p>
            <text:p text:style-name="common-al">In oktober vinden inloopbijeenkomsten over Natura 2000-gebieden De Wieden en Weerribben plaats voor belanghebbenden en geïnteresseerden.</text:p>
            <text:section text:name="table_id1-3-2-1-1-32" text:style-name="table">
              <text:p text:style-name="table_top"/>
              <table:table table:style-name="tgroup">
                <table:table-column table:style-name="id1-3-2-1-1-32-1-1"/>
                <table:table-column table:style-name="id1-3-2-1-1-32-1-2"/>
                <table:table-column table:style-name="id1-3-2-1-1-32-1-3"/>
                <table:table-column table:style-name="id1-3-2-1-1-32-1-4"/>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Deelgebied</text:p>
                  </table:table-cell>
                  <table:table-cell table:style-name="entry" table:number-rows-spanned="1" table:number-columns-spanned="1">
                    <text:p text:style-name="table_al">Tijd</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10 oktober 2018</text:p>
                  </table:table-cell>
                  <table:table-cell table:style-name="entry" table:number-rows-spanned="1" table:number-columns-spanned="1">
                    <text:p text:style-name="table_al">Muggenbeet-Noord</text:p>
                  </table:table-cell>
                  <table:table-cell table:style-name="entry" table:number-rows-spanned="1" table:number-columns-spanned="1">
                    <text:p text:style-name="table_al">19.00 – 21.00 uur</text:p>
                  </table:table-cell>
                  <table:table-cell table:style-name="entry" table:number-rows-spanned="1" table:number-columns-spanned="1">
                    <text:p text:style-name="table_al">De Ploats</text:p>
                    <text:p text:style-name="table_al">(Groenestraat 18, Blokzijl)</text:p>
                  </table:table-cell>
                </table:table-row>
                <table:table-row table:style-name="row">
                  <table:table-cell table:style-name="entry" table:number-rows-spanned="1" table:number-columns-spanned="1">
                    <text:p text:style-name="table_al">11 oktober 2018</text:p>
                  </table:table-cell>
                  <table:table-cell table:style-name="entry" table:number-rows-spanned="1" table:number-columns-spanned="1">
                    <text:p text:style-name="table_al">Muggenbeet-Zuid, Duinweg-Leeuwte, Verbindingszone Vollenhovermeer</text:p>
                  </table:table-cell>
                  <table:table-cell table:style-name="entry" table:number-rows-spanned="1" table:number-columns-spanned="1">
                    <text:p text:style-name="table_al">19.00 – 21.00 uur</text:p>
                  </table:table-cell>
                  <table:table-cell table:style-name="entry" table:number-rows-spanned="1" table:number-columns-spanned="1">
                    <text:p text:style-name="table_al">De Ploats</text:p>
                    <text:p text:style-name="table_al">(Groenestraat 18, Blokzijl)</text:p>
                  </table:table-cell>
                </table:table-row>
                <table:table-row table:style-name="row">
                  <table:table-cell table:style-name="entry" table:number-rows-spanned="1" table:number-columns-spanned="1">
                    <text:p text:style-name="table_al">15 oktober 2018</text:p>
                  </table:table-cell>
                  <table:table-cell table:style-name="entry" table:number-rows-spanned="1" table:number-columns-spanned="1">
                    <text:p text:style-name="table_al">Verbindingszone Weerribben – Rottige Meenthe</text:p>
                  </table:table-cell>
                  <table:table-cell table:style-name="entry" table:number-rows-spanned="1" table:number-columns-spanned="1">
                    <text:p text:style-name="table_al">19.00 – 21.00 uur</text:p>
                  </table:table-cell>
                  <table:table-cell table:style-name="entry" table:number-rows-spanned="1" table:number-columns-spanned="1">
                    <text:p text:style-name="table_al">De Slinger</text:p>
                    <text:p text:style-name="table_al">(G.B. Kooijstraat 18, Ossenzijl)</text:p>
                  </table:table-cell>
                </table:table-row>
                <table:table-row table:style-name="row">
                  <table:table-cell table:style-name="entry" table:number-rows-spanned="1" table:number-columns-spanned="1">
                    <text:p text:style-name="table_al">16 oktober 2016</text:p>
                  </table:table-cell>
                  <table:table-cell table:style-name="entry" table:number-rows-spanned="1" table:number-columns-spanned="1">
                    <text:p text:style-name="table_al">Noordmanen</text:p>
                  </table:table-cell>
                  <table:table-cell table:style-name="entry" table:number-rows-spanned="1" table:number-columns-spanned="1">
                    <text:p text:style-name="table_al">19.00 – 21.00 uur</text:p>
                  </table:table-cell>
                  <table:table-cell table:style-name="entry" table:number-rows-spanned="1" table:number-columns-spanned="1">
                    <text:p text:style-name="table_al">An ‘t Waeter</text:p>
                    <text:p text:style-name="table_al">(Wetering West 77, Wetering)</text:p>
                  </table:table-cell>
                </table:table-row>
              </table:table>
              <text:p text:style-name="table_bottom"/>
            </text:section>
            <text:p text:style-name="common-al">Voor inhoudelijke vragen of vragen over het gebiedsproces, kunt u terecht bij de projectleider voor de Wieden: de heer Gerco Dam, <text:a xlink:href="mailto:g.dam@overijssel.nl" xlink:type="simple">g.dam@overijssel.nl</text:a>, 038 499 73 44 of de projectleider van Weerribben: Dhr. Ruben Nijlant <text:a xlink:href="mailto:R.Nijlant@overijssel.nl" xlink:type="simple">R.Nijlant@overijssel.nl</text:a>, 038 499 85 20.</text:p>
            <text:p text:style-name="last-al">
            <text:span text:style-name="nadrukcur">Meer weten? Kijk ook op <text:span text:style-name="nadrukondlijn">www.overijssel.nl/wiedenweerribben</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4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4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4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terinzagelegging voorontwerp Provinciaal Inpassingspla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341</meta:user-defined>
    <meta:user-defined meta:name="OVERHEIDop.PrbID/DC.identifier">prb-2018-7341</meta:user-defined>
    <meta:user-defined meta:name="OVERHEID.TaxonomieBeleidsagenda/OVERHEID.category">Natuur en milieu | Organisatie en beleid</meta:user-defined>
    <meta:user-defined meta:name="OVERHEID.Provincie/DC.spatial">Overijssel</meta:user-defined>
    <meta:user-defined meta:name="OVERHEIDop.Ruimtelijkplan/OVERHEIDop.bekendmakingBetreffendePlan">NL.IMRO.9923.PIPWieden-vo01</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gvop.Informatietype/DC.type">Plannen | ruimtelijk</meta:user-defined>
    <meta:user-defined meta:name="OVERHEID.Provincie/OVERHEID.authority">Overijssel</meta:user-defined>
    <meta:user-defined meta:name="OVERHEID.Provincie/DCTERMS.publisher">Overijssel</meta:user-defined>
    <meta:user-defined meta:name="OVERHEIDop.versieInformatie"/>
  </office:meta>
</office:document-meta>
</file>