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797693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buitenbordes</text:p>
            <text:p text:style-name="tussenkopcur">Locatie : Needseweg 23  te Borculo</text:p>
            <text:p text:style-name="tussenkopcur">Datum besluit : 3 oktober 2018</text:p>
            <text:p text:style-name="tussenkopcur">Zaaknummer ODRN: W.Z18.10671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3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797693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36</meta:user-defined>
    <meta:user-defined meta:name="OVERHEIDop.PrbID/DC.identifier">prb-2018-73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