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Heerweg, Rakerstraat, Thomassenweg, Neelenweg, Weert, BUS 2018-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Weert over het voornemen saneringswerkzaamheden te verrichten. </text:p>
            <text:p text:style-name="common-al">Het betreft de categorie tijdelijk uitplaatsen (35 dagen).</text:p>
            <text:p text:style-name="common-al"> Locatie: Heerweg, Rakerstraat, Thomassenweg, Neelenweg, Weert, kadastraal bekend gemeente Weert, sectie W, nummer 195</text:p>
            <text:p text:style-name="common-al">Datum ontvangst melding: 06 september 2018</text:p>
            <text:p text:style-name="common-al">Projectcode: LI098802065 </text:p>
            <text:p text:style-name="common-al">BUS-nummer: 2018-11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3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3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3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Heerweg, Rakerstraat, Thomassenweg, Neelenweg, Weert, BUS 2018-1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35</meta:user-defined>
    <meta:user-defined meta:name="OVERHEIDop.PrbID/DC.identifier">prb-2018-73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3</meta:user-defined>
    <meta:user-defined meta:name="OVERHEIDop.woonplaats">Weert</meta:user-defined>
    <meta:user-defined meta:name="OVERHEIDop.straatnaam">Raker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435 365214</meta:user-defined>
    <meta:user-defined meta:name="OVERHEIDop.versieInformatie"/>
  </office:meta>
</office:document-meta>
</file>