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en Veensteeg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weigeren voor de herinrichting van het gebied Binnenveld-Veenkampen omdat geen sprake is van vergunningplicht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58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58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ntweg en Veensteeg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329</meta:user-defined>
    <meta:user-defined meta:name="OVERHEIDop.PrbID/DC.identifier">prb-2018-7329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59195</meta:user-defined>
    <meta:user-defined meta:name="OVERHEIDop.externeBijlage">AERIUS berekening|exb-2018-59196</meta:user-defined>
    <meta:user-defined meta:name="OVERHEIDop.versieInformatie"/>
  </office:meta>
</office:document-meta>
</file>