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rcher Daniels Midland Europoor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rcher Daniels Midland Europoort B.V.</text:p>
            <text:p text:style-name="common-al">Locatie  : Elbeweg 125, 3198 LC Rotterdam-Europoort</text:p>
            <text:p text:style-name="common-al">Activiteit  : Bouwen en Milieuneutraal wijzigen</text:p>
            <text:p text:style-name="common-al">Voor   : Het buitenbedrijfstellen en verwijderen van de opslagtank voor chloorbleekloog</text:p>
            <text:p text:style-name="common-al">Aanvraagdatum : 14 juni 2018</text:p>
            <text:p text:style-name="common-al">Besluitdatum : 1 oktober 2018</text:p>
            <text:p text:style-name="common-al">Bekendmaking : 1 oktober 2018</text:p>
            <text:p text:style-name="common-al">Zaaknummer : 999987604</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Bureau Wabo Regie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27</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27</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27</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Archer Daniels Midland Europoort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5</meta:user-defined>
    <meta:user-defined meta:name="OVERHEIDop.publicationIssue">7327</meta:user-defined>
    <meta:user-defined meta:name="OVERHEIDop.PrbID/DC.identifier">prb-2018-7327</meta:user-defined>
    <meta:user-defined meta:name="OVERHEID.TaxonomieBeleidsagenda/OVERHEID.category">Natuur en milieu | Organisatie en beleid</meta:user-defined>
    <meta:user-defined meta:name="OVERHEIDop.referentienummer">999987604</meta:user-defined>
    <meta:user-defined meta:name="DCTERMS.abstract">GS maken bekend dat omgevingsvergunning is verleend voor buitenbedrijfstellen en verwijderen van opslagtank voor chloorbleekloog</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C 125</meta:user-defined>
    <meta:user-defined meta:name="OVERHEIDop.woonplaats">Europoort Rotterdam</meta:user-defined>
    <meta:user-defined meta:name="OVERHEIDop.straatnaam">Elbe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7984 441458</meta:user-defined>
    <meta:user-defined meta:name="OVERHEIDop.versieInformatie"/>
  </office:meta>
</office:document-meta>
</file>