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ineke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Milieuneutraal wijzigen</text:p>
            <text:p text:style-name="common-al">Voor   : Het verplaatsen van de opslag van de reinigings- en desinfectiemiddelen</text:p>
            <text:p text:style-name="common-al">Aanvraagdatum : 28 september 2018</text:p>
            <text:p text:style-name="common-al">Zaaknummer : 9999984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2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eineken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25</meta:user-defined>
    <meta:user-defined meta:name="OVERHEIDop.PrbID/DC.identifier">prb-2018-7325</meta:user-defined>
    <meta:user-defined meta:name="OVERHEID.TaxonomieBeleidsagenda/OVERHEID.category">Natuur en milieu | Organisatie en beleid</meta:user-defined>
    <meta:user-defined meta:name="OVERHEIDop.referentienummer">999998460</meta:user-defined>
    <meta:user-defined meta:name="DCTERMS.abstract">GS maken bekend dat aanvraag voor een omgevingsvergunning is ontvangen voor verplaatsen van opslag van reinigings- en desinfectiemiddel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2PH 1</meta:user-defined>
    <meta:user-defined meta:name="OVERHEIDop.woonplaats">Zoeterwoude</meta:user-defined>
    <meta:user-defined meta:name="OVERHEIDop.straatnaam">Burgemeester Smeet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947 461171</meta:user-defined>
    <meta:user-defined meta:name="OVERHEIDop.versieInformatie"/>
  </office:meta>
</office:document-meta>
</file>