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POP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02-10-2018</text:p>
            <text:p text:style-name="al">
            <text:span text:style-name="nadrukvet">Kenmerk</text:span>: 2018/0454682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/>
            <text:p text:style-name="al">Bekendmaking</text:p>
            <text:p text:style-name="al"/>
            <text:p text:style-name="al">Gedeputeerde Staten van Overijssel,</text:p>
            <text:p text:style-name="al">Gelet op artikel 1.3 van de Regeling POP3 subsidies provincie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Onderstaande regelingen voor de daarbij vermelde periode open te stellen voor het indienen van aanvragen om subsidie</text:span>
            <text:span text:style-name="nadrukvet">:</text:span>
          </text:p>
            <text:p text:style-name="al">
            <text:span text:style-name="nadrukondlijn">3.1 Regeling ‘Niet productieve investeringen water’</text:span> voor de periode van 15 oktober 2018 (vanaf 9.00 uur) tot en met 30 november 2018 (voor 17.00 uur);</text:p>
            <text:p text:style-name="al"/>
            <text:p text:style-name="al">
            <text:span text:style-name="nadrukondlijn">3.3 Regeling ‘Trainingen, workshops, ondernemerscoaching en demonstraties waterbeheer’</text:span> voor de periode van 5 november 2018 (vanaf 9.00 uur) tot en met 21 december 2018 (voor 17.00 uur);</text:p>
            <text:p text:style-name="al"/>
            <text:p text:style-name="al">
            <text:span text:style-name="nadrukondlijn">3.4 Regeling ‘Fysieke investeringen in verduurzaming van agrarische ondernemingen van jonge landbouwers’</text:span> voor de periode van 3 december 2018 (vanaf 9.00 uur) tot en met 8 februari 2019 (voor 17.00 uur);</text:p>
            <text:p text:style-name="al"/>
            <text:p text:style-name="al">
            <text:span text:style-name="nadrukondlijn">3.10 Regeling ‘Niet productieve investeringen voor biodiversiteit, natuur, landschap en hydrologische maatregelen PAS’</text:span> voor de periode van 22 oktober 2018 (vanaf 9.00 uur) tot en met 30 november 2018 (voor 17.00 uur).</text:p>
            <text:p text:style-name="al"/>
            <text:p text:style-name="al">
            <text:span text:style-name="nadrukvet">Onderstaande subsidieplafonds voor de vermelde regelingen en periodes vast te stellen</text:span>:</text:p>
            <text:p text:style-name="al">
            <text:span text:style-name="nadrukondlijn">3.1 Regeling ‘Niet productieve investeringen water’:</text:span> € 6.000.000,- ( Europese middelen, ELFPO);</text:p>
            <text:p text:style-name="al"/>
            <text:p text:style-name="al">
            <text:span text:style-name="nadrukondlijn">3.3 Regeling ‘Trainingen, workshops, ondernemerscoaching en demonstraties waterbeheer’:</text:span> € 1.140.337,30 (Europese middelen, ELFPO);</text:p>
            <text:p text:style-name="al"/>
            <text:p text:style-name="al">
            <text:span text:style-name="nadrukondlijn">3.4 Regeling ‘Fysieke investeringen in verduurzaming van agrarische ondernemingen van jonge landbouwers’:</text:span> € 500.000,- (samengesteld uit € 250.000,- Europese middelen, ELFPO en € 250.000,- (provinciale middelen);</text:p>
            <text:p text:style-name="al"/>
            <text:p text:style-name="al">
            <text:span text:style-name="nadrukondlijn">3.10 Regeling ‘Niet productieve investeringen voor biodiversiteit, natuur, landschap en hydrologische maatregelen PAS’:</text:span> € 5.765.342,86,- (samengesteld uit € 2.882.671,43 Europese middelen, ELFPO en € 2.882.671,43 provinciale middelen)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2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2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Openstelling en subsidieplafond POP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322</meta:user-defined>
    <meta:user-defined meta:name="OVERHEIDop.PrbID/DC.identifier">prb-2018-7322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454682</meta:user-defined>
    <meta:user-defined meta:name="DCTERMS.abstract">Openstelling en subsidieplafonds POP3 voor regelingen 3.1, 3.3, 3.4 en 3.10.</meta:user-defined>
    <meta:user-defined meta:name="DCTERMS.alternative">Openstelling en subsidieplafonds POP3 voor regelingen 3.1, 3.3, 3.4 en 3.1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