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830119 - Hoeninkdijk 8 te Aalt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mestopslagkelder</text:p>
            <text:p text:style-name="tussenkopcur">Locatie : Hoeninkdijk 8 te Aalten</text:p>
            <text:p text:style-name="tussenkopcur">Datum besluit : 1 oktober 2018</text:p>
            <text:p text:style-name="tussenkopcur">Zaaknummer ODRN: W.Z18.107123.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1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830119 - Hoeninkdijk 8 te Aa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16</meta:user-defined>
    <meta:user-defined meta:name="OVERHEIDop.PrbID/DC.identifier">prb-2018-73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1LN 8</meta:user-defined>
    <meta:user-defined meta:name="OVERHEIDop.woonplaats">Aalten</meta:user-defined>
    <meta:user-defined meta:name="OVERHEIDop.straatnaam">Hoenink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39973 441877</meta:user-defined>
    <meta:user-defined meta:name="OVERHEIDop.versieInformatie"/>
  </office:meta>
</office:document-meta>
</file>