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Vondelingenweg 601 te Vondelingenplaat-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optimaliseren van de onderdelen SGHP en SARU en het wijzigen van de ammoniakemissie van het onderdeel SARU van de inrichting. De locatie betreft <text:span text:style-name="nadrukvet">Vondelingenweg 601, 3196 KK te Vondelingenplaat Rotterdam</text:span>.</text:p>
            <text:p text:style-name="common-al">
            <text:span text:style-name="nadrukvet">Zienswijze en inzage</text:span>
          </text:p>
            <text:p text:style-name="common-al">De ontwerpbeschikking en de relevante documenten liggen vanaf 5 oktober 2018 zes weken ter inzage. Gedurende deze termijn kan een belanghebbende schriftelijk of mondeling zijn zienswijze over de ontwerpbeschikking naar voren brengen. Een zienswijze moet het zaaknummer <text:span text:style-name="nadrukvet">0052410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1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1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1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Vondelingenweg 601 te Vondelingenplaat-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315</meta:user-defined>
    <meta:user-defined meta:name="OVERHEIDop.PrbID/DC.identifier">prb-2018-73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