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Deltaplein 20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de op 8 juni 2017, kenmerk ODH-2017-000325576, verleende vergunning te wijzigen. De wijziging betreft de uitbreiding van de ondergrondse parkeergarage en de inpassing van het daarbij vrijkomende zand in het Natura 2000-gebied Westduinpark &amp; Wapendal. De locatie betreft <text:span text:style-name="nadrukvet">Deltaplein 200, 2554 EJ te Den Haag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5 oktober 2018 zes weken ter inzage. Gedurende deze termijn kan een belanghebbende schriftelijk of mondeling zijn zienswijze over de ontwerpbeschikking naar voren brengen. Een zienswijze moet het zaaknummer <text:span text:style-name="nadrukvet">00527194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Den Haag, contactpagina “Den Haag”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313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1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1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Deltaplein 200 te Den H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7313</meta:user-defined>
    <meta:user-defined meta:name="OVERHEIDop.PrbID/DC.identifier">prb-2018-731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554GV 215</meta:user-defined>
    <meta:user-defined meta:name="OVERHEIDop.woonplaats">'s-Gravenhage</meta:user-defined>
    <meta:user-defined meta:name="OVERHEIDop.straatnaam">Deltaplein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5090 454122</meta:user-defined>
    <meta:user-defined meta:name="OVERHEIDop.versieInformatie"/>
  </office:meta>
</office:document-meta>
</file>