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koopseweg 9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bouw van een emissiearme ligboxenstal en de uitbreiding van de dieraantallen. De locatie betreft <text:span text:style-name="nadrukvet">Nieuwkoopseweg 9, 2445 NB te Aarlanderveen</text:span>.</text:p>
            <text:p text:style-name="common-al">
            <text:span text:style-name="nadrukvet">Beroep en inzage</text:span>
          </text:p>
            <text:p text:style-name="common-al">De beschikking en de relevante documenten liggen vanaf 5 okto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118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koopseweg 9 te Aarlan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2</meta:user-defined>
    <meta:user-defined meta:name="OVERHEIDop.PrbID/DC.identifier">prb-2018-73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NB 9</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879 461094</meta:user-defined>
    <meta:user-defined meta:name="OVERHEIDop.versieInformatie"/>
  </office:meta>
</office:document-meta>
</file>