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en omgevingsvergunning  van Hardeman zand- en grindhandel B.V. t.b.v. de locatie Middelbuurtseweg 47A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Hardeman zand- en grindhandel B.V. van 23 november 2010 met kenmerk 808829F4 gedeeltelijk te wijzigen. Reden voor de wijziging is het landelijk afvalbeheersplan 3 (LAP-3) welke per 28 december 2017 in werking is getreden. De inrichting is gelegen aan de Middelbuurtseweg 47A in Veenendaal. Het ontwerpbesluit heeft zaakkenmerk Z-WABO-2018-2335.</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vrijdag 5 oktober tot en met donderdag 15 november 2018.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8-2335. U kunt de stukken ook inzien bij de RUD Utrecht, Archimedeslaan 6, 3555 AA in Utrecht of bij het omgevingsloket van de gemeente Veenendaal, Raadhuisplein 1, op werkdagen van 08.30- 13.00uur behalve op donderdag, dan van 08.30- 17.00uur, telefoon 0318-538707.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0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en omgevingsvergunning  van Hardeman zand- en grindhandel B.V. t.b.v. de locatie Middelbuurtseweg 47A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309</meta:user-defined>
    <meta:user-defined meta:name="OVERHEIDop.PrbID/DC.identifier">prb-2018-7309</meta:user-defined>
    <meta:user-defined meta:name="OVERHEID.TaxonomieBeleidsagenda/OVERHEID.category">Natuur en milieu | Organisatie en beleid</meta:user-defined>
    <meta:user-defined meta:name="OVERHEIDop.referentienummer">kenmerk Z-WABO-2018-2335</meta:user-defined>
    <meta:user-defined meta:name="DCTERMS.abstract">OB ambtshalve wijziging Hardeman zand- en grindhandel B.V. - Middelbuurtseweg 47A in Veenendaal</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B 47a</meta:user-defined>
    <meta:user-defined meta:name="OVERHEIDop.woonplaats">Veenendaal</meta:user-defined>
    <meta:user-defined meta:name="OVERHEIDop.straatnaam">Middelbuu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7515 445740</meta:user-defined>
    <meta:user-defined meta:name="OVERHEIDop.versieInformatie"/>
  </office:meta>
</office:document-meta>
</file>