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brandingstoestemming Vuurwerkbesluit De Diamant 2 in Schoonhoven </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ten aanzien van de locatie De Diamant 2 in Schoonhoven dat is besloten de toestemming voor het tot ontbranding brengen van professioneel vuurwerk op {{DATUM}} wordt toegekend.</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18227254.</text:p>
            <text:p text:style-name="common-al"/>
            <text:p text:style-name="common-al">
            <text:span text:style-name="nadrukvet">Bezwaar</text:span>
          </text:p>
            <text:p text:style-name="common-al">Belanghebbenden kunnen tegen dit besluit binnen zes weken na de dag van verzending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307</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07</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07</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brandingstoestemming Vuurwerkbesluit De Diamant 2 in Schoonhov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4</meta:user-defined>
    <meta:user-defined meta:name="OVERHEIDop.publicationIssue">7307</meta:user-defined>
    <meta:user-defined meta:name="OVERHEIDop.PrbID/DC.identifier">prb-2018-7307</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72ZZ 2</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8811.83 440220.7</meta:user-defined>
    <meta:user-defined meta:name="OVERHEIDop.versieInformatie"/>
  </office:meta>
</office:document-meta>
</file>