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Dekkersweg 4 i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18 ontvingen wij een aanvraag voor een vergunning Wet natuurbescherming voor de locatie Dekkersweg 4 in Haaksbergen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0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0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0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Dekkersweg 4 in Haaks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7301</meta:user-defined>
    <meta:user-defined meta:name="OVERHEIDop.PrbID/DC.identifier">prb-2018-730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8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8-59013</meta:user-defined>
    <meta:user-defined meta:name="OVERHEID.EPSG28992/DC.spatial">245643 465319</meta:user-defined>
    <meta:user-defined meta:name="OVERHEIDop.versieInformatie"/>
  </office:meta>
</office:document-meta>
</file>