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2-3-3">
      <text:list-level-style-bullet text:bullet-char="-" text:level="1">
        <style:list-level-properties text:min-label-width="10mm"/>
      </text:list-level-style-bullet>
    </text:list-style>
    <text:list-style style:name="id1-3-2-2-5-2-2-3-4">
      <text:list-level-style-bullet text:bullet-char="-" text:level="1">
        <style:list-level-properties text:min-label-width="10mm"/>
      </text:list-level-style-bullet>
    </text:list-style>
    <text:list-style style:name="id1-3-2-2-5-2-2-3-5">
      <text:list-level-style-bullet text:bullet-char="-" text:level="1">
        <style:list-level-properties text:min-label-width="10mm"/>
      </text:list-level-style-bullet>
    </text:list-style>
    <text:list-style style:name="id1-3-2-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4">
      <text:list-level-style-bullet text:bullet-char="-" text:level="1">
        <style:list-level-properties text:min-label-width="10mm"/>
      </text:list-level-style-bullet>
    </text:list-style>
    <text:list-style style:name="id1-3-2-2-17-4-1-4-1">
      <text:list-level-style-bullet text:bullet-char="-" text:level="1">
        <style:list-level-properties text:min-label-width="10mm"/>
      </text:list-level-style-bullet>
    </text:list-style>
    <text:list-style style:name="id1-3-2-2-17-4-1-4-2">
      <text:list-level-style-bullet text:bullet-char="-" text:level="1">
        <style:list-level-properties text:min-label-width="10mm"/>
      </text:list-level-style-bullet>
    </text:list-style>
    <text:list-style style:name="id1-3-2-2-17-4-1-4-3">
      <text:list-level-style-bullet text:bullet-char="-" text:level="1">
        <style:list-level-properties text:min-label-width="10mm"/>
      </text:list-level-style-bullet>
    </text:list-style>
    <text:list-style style:name="id1-3-2-2-17-4-1-4-4">
      <text:list-level-style-bullet text:bullet-char="-" text:level="1">
        <style:list-level-properties text:min-label-width="10mm"/>
      </text:list-level-style-bullet>
    </text:list-style>
    <text:list-style style:name="id1-3-2-2-17-4-1-4-5">
      <text:list-level-style-bullet text:bullet-char="-" text:level="1">
        <style:list-level-properties text:min-label-width="10mm"/>
      </text:list-level-style-bullet>
    </text:list-style>
    <text:list-style style:name="id1-3-2-2-17-4-1-4-6">
      <text:list-level-style-bullet text:bullet-char="-" text:level="1">
        <style:list-level-properties text:min-label-width="10mm"/>
      </text:list-level-style-bullet>
    </text:list-style>
    <text:list-style style:name="id1-3-2-2-17-4-1-4-7">
      <text:list-level-style-bullet text:bullet-char="-" text:level="1">
        <style:list-level-properties text:min-label-width="10mm"/>
      </text:list-level-style-bullet>
    </text:list-style>
    <text:list-style style:name="id1-3-2-2-17-4-1-4-8">
      <text:list-level-style-bullet text:bullet-char="-" text:level="1">
        <style:list-level-properties text:min-label-width="10mm"/>
      </text:list-level-style-bullet>
    </text:list-style>
    <text:list-style style:name="id1-3-2-2-17-4-1-4-9">
      <text:list-level-style-bullet text:bullet-char="-" text:level="1">
        <style:list-level-properties text:min-label-width="10mm"/>
      </text:list-level-style-bullet>
    </text:list-style>
    <text:list-style style:name="id1-3-2-2-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7-4-2-4-1-1">
      <style:table-column-properties/>
    </style:style>
    <style:style style:family="table-column" style:parent-style-name="colspec" style:name="id1-3-2-2-17-4-2-4-1-2">
      <style:table-column-properties/>
    </style:style>
    <style:style style:family="table-column" style:parent-style-name="colspec" style:name="id1-3-2-2-17-4-2-4-1-3">
      <style:table-column-properties/>
    </style:style>
    <style:style style:family="table-column" style:parent-style-name="colspec" style:name="id1-3-2-2-17-4-2-4-1-4">
      <style:table-column-properties/>
    </style: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5-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5-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5-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25-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5-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5-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5-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Wijziging Omgevingsvisie en Omgevingsverordening Gelderland </text:p>
      <text:section text:name="regeling_id1-3-2" text:style-name="regeling">
        <text:section text:name="aanhef_id1-3-2-1" text:style-name="aanhef">
          <text:section text:name="preambule_id1-3-2-1-1" text:style-name="preambule">
            <text:p text:style-name="al">Bekendmaking van het besluit van 13 december 2017 – PS 2017-642 zaaknummer 2017-005547 tot wijziging van de Omgevingsvisie en Omgevingsverordening Gelderland. </text:p>
            <text:p text:style-name="al"/>
            <text:p text:style-name="al">PROVINCIALE STATEN VAN GELDERLAND</text:p>
            <text:p text:style-name="al"/>
            <text:p text:style-name="al">Gelet op de Statenbrief van d.d. 17 oktober 2017 over het Actualisatieplan Omgevingsvisie en -verordening;</text:p>
            <text:p text:style-name="al"/>
            <text:p text:style-name="al">Gelet op de artikelen 2.2 en 4.2 van de Wet ruimtelijke ordening, artikel 1.2, tweede lid onder a van de Wet milieubeheer en de artikelen 105, eerste en tweede lid en 143, eerste lid van de Provinciewet;</text:p>
            <text:p text:style-name="al"/>
            <text:p text:style-name="al">BESLUITEN</text:p>
            <text:p text:style-name="al"/>
          </text:section>
        </text:section>
        <text:section text:name="regeling-tekst_id1-3-2-2" text:style-name="regeling-tekst">
          <text:section text:name="artikel_id1-3-2-2-1" text:style-name="artikel">
            <text:p text:style-name="artikel_kop_titel"><text:span text:style-name="artikel_kop_nr">A.</text:span> </text:p>
            <text:p text:style-name="al">Het Actualisatieplan tot wijziging van de Omgevingsvisie Gelderland met planidentificatienummer NL.IMRO.9925.SVOVa5-vst1 vast te stellen.</text:p>
          </text:section>
          <text:section text:name="artikel_id1-3-2-2-2" text:style-name="artikel">
            <text:p text:style-name="artikel_kop_titel"><text:span text:style-name="artikel_kop_nr">B. </text:span> </text:p>
            <text:p text:style-name="al">Het Actualisatieplan tot wijziging van de Omgevingsverordening Gelderland met planidentificatienummer NL.IMRO.9925.PVOVa4-vst1 vast te stellen.</text:p>
          </text:section>
          <text:section text:name="artikel_id1-3-2-2-3" text:style-name="artikel">
            <text:p text:style-name="artikel_kop_titel"><text:span text:style-name="artikel_kop_nr">C. </text:span> </text:p>
            <text:p text:style-name="al">De Omgevingsverordening Gelderland als volgt te wijzigen:</text:p>
          </text:section>
          <text:section text:name="artikel_id1-3-2-2-4" text:style-name="artikel">
            <text:p text:style-name="artikel_kop_titel"><text:span text:style-name="artikel_kop_label">Artikel</text:span> <text:span text:style-name="artikel_kop_nr">I </text:span> In artikel 1.1.1 komt het begrip “Bestemmingsplan” te luiden:</text:p>
            <text:p text:style-name="al">
            <text:span text:style-name="nadrukvet">Bestemmingsplan</text:span>
          </text:p>
            <text:list text:style-name="id1-3-2-2-4-3">
              <text:list-item text:style-override="id1-3-2-2-4-3-1">
                <text:number>a.</text:number>
                <text:p text:style-name="al">plan ingevolge artikel 3.1 van de Wet ruimtelijke ordening;</text:p>
              </text:list-item>
              <text:list-item text:style-override="id1-3-2-2-4-3-2">
                <text:number>b.</text:number>
                <text:p text:style-name="al">wijzigingsplan ingevolge artikel 3.6, eerste lid, onder a, van de Wet ruimtelijke ordening uitsluitend voor de toepassing van artikel 2.3.2.1, 2.3.3.1, 2.3.4.1 en 2.3.4.2;</text:p>
              </text:list-item>
              <text:list-item text:style-override="id1-3-2-2-4-3-3">
                <text:number>c.</text:number>
                <text:p text:style-name="al">uitwerkingsplan ingevolge artikel 3.6, eerste lid, onder b, van de Wet ruimtelijke ordening uitsluitend voor de toepassing van artikel 2.3.2.1, 2.3.3.1, 2.3.4.1 en 2.3.4.2;</text:p>
              </text:list-item>
              <text:list-item text:style-override="id1-3-2-2-4-3-4">
                <text:number>d.</text:number>
                <text:p text:style-name="al">beheersverordening als bedoeld in artikel 3.38 van de Wet ruimtelijke ordening;</text:p>
              </text:list-item>
              <text:list-item text:style-override="id1-3-2-2-4-3-5">
                <text:number>e.</text:number>
                <text:p text:style-name="al">omgevingsvergunning waarbij met toepassing van artikel 2.12, eerste lid, onderdeel a, onder 3<text:span text:style-name="sup">o</text:span>, van de Wet algemene bepalingen omgevingsrecht van het bestemmingsplan of de beheersverordening wordt afgeweken ten behoeve van een project van lokaal ruimtelijk belang, tenzij uit de betreffende bepaling uitdrukkelijk anders volgt;</text:p>
              </text:list-item>
              <text:list-item text:style-override="id1-3-2-2-4-3-6">
                <text:number>f.</text:number>
                <text:p text:style-name="al">omgevingsvergunning waarbij met toepassing van artikel 2.12, eerste lid, onder a, onder 2, van de Wet algemene bepalingen omgevingsrecht van het bestemmingsplan of de beheersverordening wordt afgeweken uitsluitend ten behoeve van de vestiging van detailhandelsvoorzieningen in volumineuze goederen op perifere detailhandelslocaties als bedoeld in artikel 2.3.4.2, eerste lid, en detailhandel in voedings- en genotsmiddelen op perifere locaties als bedoeld in artikel 2.3.4.2, tweede lid; en</text:p>
              </text:list-item>
              <text:list-item text:style-override="id1-3-2-2-4-3-7">
                <text:number>g.</text:number>
                <text:p text:style-name="al">projectuitvoeringsbesluit als bedoeld in artikel 2.10 van de Crisis- en herstelwet.</text:p>
              </text:list-item>
            </text:list>
          </text:section>
          <text:section text:name="artikel_id1-3-2-2-5" text:style-name="artikel">
            <text:p text:style-name="artikel_kop_titel"><text:span text:style-name="artikel_kop_label">Artikel</text:span> <text:span text:style-name="artikel_kop_nr">II </text:span> </text:p>
            <text:list text:style-name="id1-3-2-2-5-2">
              <text:list-item text:style-override="id1-3-2-2-5-2-1">
                <text:number>1.</text:number>
                <text:p text:style-name="al">In artikel 2.1.1 komen de begrippen “Intergemeentelijk bedrijventerrein” en “Zoekzone regionaal cluster glastuinbouw” te vervallen.</text:p>
              </text:list-item>
              <text:list-item text:style-override="id1-3-2-2-5-2-2">
                <text:number>2.</text:number>
                <text:p text:style-name="al">Aan artikel 2.1.1 worden begrippen toegevoegd luidende:</text:p>
                <text:list text:style-name="id1-3-2-2-5-2-2-3">
                  <text:list-item text:style-override="id1-3-2-2-5-2-2-3-1">
                    <text:number>-</text:number>
                    <text:p text:style-name="al">
                    <text:span text:style-name="nadrukvet">Bedrijventerrein</text:span>
                  </text:p>
                    <text:p text:style-name="al">Aaneengesloten terrein voor de bedrijfsmatige uitoefening van industriële, logistieke ambachtelijke en dienstverlenende activiteiten en groothandel met de daarbij behorende voorzieningen, bedoeld voor de vestiging van meerdere bedrijven.</text:p>
                  </text:list-item>
                  <text:list-item text:style-override="id1-3-2-2-5-2-2-3-2">
                    <text:number>-</text:number>
                    <text:p text:style-name="al">
                    <text:span text:style-name="nadrukvet">Kadegebonden bedrijventerrein</text:span>
                  </text:p>
                    <text:p text:style-name="al">Terrein met een of meerdere bedrijven met minstens één openbare laad-/loskade langs vaarwater dat toegankelijk is voor binnenvaartschepen.</text:p>
                  </text:list-item>
                  <text:list-item text:style-override="id1-3-2-2-5-2-2-3-3">
                    <text:number>-</text:number>
                    <text:p text:style-name="al">
                    <text:span text:style-name="nadrukvet">Watergebonden bedrijven</text:span>
                  </text:p>
                    <text:p text:style-name="al">Bedrijven met een vestigingslocatie direct aan vaarwater met een eigen kade of gebruikmakend van een in de directe nabijheid gelegen openbare kade voor goederenoverslag of productieactiviteiten.</text:p>
                  </text:list-item>
                  <text:list-item text:style-override="id1-3-2-2-5-2-2-3-4">
                    <text:number>-</text:number>
                    <text:p text:style-name="al">
                    <text:span text:style-name="nadrukvet">Waterverbonden bedrijven</text:span>
                  </text:p>
                    <text:p text:style-name="al">Bedrijven die een vestigingslocatie hebben in de nabijheid van vaarwater en die zijn verbonden met vaarwater voor de aan- en afvoer van goederen door gebruik te maken van openbare goederenoverslagbedrijven of toegevoegde waarde te leveren in de productiekolom van direct watergebonden productiebedrijven.</text:p>
                  </text:list-item>
                  <text:list-item text:style-override="id1-3-2-2-5-2-2-3-5">
                    <text:number>-</text:number>
                    <text:p text:style-name="al">
                    <text:span text:style-name="nadrukvet">Werklocaties</text:span>
                  </text:p>
                    <text:p text:style-name="al">Bedrijventerreinen, kantoren en perifere detailhandel.</text:p>
                  </text:list-item>
                </text:list>
              </text:list-item>
            </text:list>
          </text:section>
          <text:section text:name="artikel_id1-3-2-2-6" text:style-name="artikel">
            <text:p text:style-name="artikel_kop_titel"><text:span text:style-name="artikel_kop_label">Artikel</text:span> <text:span text:style-name="artikel_kop_nr">III </text:span> Titel 2.3 komt te luiden:</text:p>
            <text:p text:style-name="al">
            <text:span text:style-name="nadrukvet">2.3 </text:span>
            <text:span text:style-name="nadrukvet">Werklocaties</text:span>
          </text:p>
            <text:p text:style-name="al">Een nadere toelichting vindt u onder Toelichting 2.3 Werklocaties.</text:p>
            <text:p text:style-name="al"/>
            <text:p text:style-name="al">
            <text:span text:style-name="nadrukvet">2.3.1 </text:span>
            <text:span text:style-name="nadrukvet">Werklocaties</text:span>
          </text:p>
            <text:p text:style-name="al">
            <text:span text:style-name="nadrukvet">Artikel 2.3.1.1 Regionaal Programma Werklocaties</text:span>
          </text:p>
            <text:list text:style-name="id1-3-2-2-6-7">
              <text:list-item text:style-override="id1-3-2-2-6-7-1">
                <text:number>1.</text:number>
                <text:p text:style-name="al">Per regio stellen de betrokken gemeenten een Regionaal Programma Werklocaties op voor de typen werklocaties, waarvan Gedeputeerde Staten hebben aangegeven dat voor die regio afspraken nodig zijn.</text:p>
              </text:list-item>
              <text:list-item text:style-override="id1-3-2-2-6-7-2">
                <text:number>2.</text:number>
                <text:p text:style-name="al">Gedeputeerde Staten stellen het Regionaal Programma Werklocaties vast.</text:p>
              </text:list-item>
              <text:list-item text:style-override="id1-3-2-2-6-7-3">
                <text:number>3.</text:number>
                <text:p text:style-name="al">Een Regionaal Programma Werklocaties wordt eenmaal per vier jaar, gerekend vanaf de datum van vaststelling van dit programma door Gedeputeerde Staten, geactualiseerd en opnieuw ter vaststelling aangeboden aan Gedeputeerde Staten. </text:p>
              </text:list-item>
              <text:list-item text:style-override="id1-3-2-2-6-7-4">
                <text:number>4.</text:number>
                <text:p text:style-name="al">Indien een Regionaal Programma Werklocaties naar het oordeel van Gedeputeerde Staten niet tijdig tot stand komt of wordt geactualiseerd, of indien naar het oordeel van Gedeputeerde Staten onvoldoende rekening is gehouden met de nadere eisen in artikel 2.3.1.3, kunnen Gedeputeerde Staten in de plaats daarvan een Programma Werklocaties voor de gemeenten in de betreffende regio vaststellen.</text:p>
              </text:list-item>
              <text:list-item text:style-override="id1-3-2-2-6-7-5">
                <text:number>5.</text:number>
                <text:p text:style-name="al">Het vierde lid vindt slechts toepassing nadat Gedeputeerde Staten de gemeenten in de betreffende regio een redelijke termijn hebben gegeven om het Regionaal Programma Werklocaties op te stellen of de kwaliteit daarvan te verbeteren.</text:p>
                <text:p text:style-name="al">  </text:p>
              </text:list-item>
            </text:list>
            <text:p text:style-name="al">
            <text:span text:style-name="nadrukvet">Artikel 2.3.1.2 Inwerkingtreding en actualisatie Regionaal Programma Werklocaties </text:span>
          </text:p>
            <text:list text:style-name="id1-3-2-2-6-9">
              <text:list-item text:style-override="id1-3-2-2-6-9-1">
                <text:number>1.</text:number>
                <text:p text:style-name="al"> Vanaf de inwerkingtreding van deze bepaling geldt een reeds vastgesteld Regionaal Programma Bedrijventerreinen of een Regionaal Programma Detailhandel van rechtswege als Regionaal Programma Werklocaties.</text:p>
              </text:list-item>
              <text:list-item text:style-override="id1-3-2-2-6-9-2">
                <text:number>2.</text:number>
                <text:p text:style-name="al">Een ten tijde van de inwerkingtreding van deze bepaling door Gedeputeerde Staten vastgesteld Regionaal Programma Bedrijventerreinen of een Regionaal Programma Detailhandel behoudt zijn werking tot het moment dat dit periodiek geactualiseerd moet worden en als een einddatum ontbreekt in het Regionaal Programma Bedrijventerreinen of het Regionaal Programma Detailhandel, geldt de actualiseringstermijn, genoemd in artikel 2.3.1.1.</text:p>
              </text:list-item>
              <text:list-item text:style-override="id1-3-2-2-6-9-3">
                <text:number>3.</text:number>
                <text:p text:style-name="al">Gedeputeerde Staten kunnen een termijn bepalen waarbinnen een ten tijde van de inwerkingtreding van deze bepaling in voorbereiding genomen Regionaal Programma Werklocaties uiterlijk ter vaststelling aan Gedeputeerde Staten dient te worden aangeboden.</text:p>
              </text:list-item>
            </text:list>
            <text:p text:style-name="al">  </text:p>
            <text:p text:style-name="al">
            <text:span text:style-name="nadrukvet">Artikel 2.3.1.3 Nadere eisen Regionaal Programma Werklocaties</text:span>
          </text:p>
            <text:list text:style-name="id1-3-2-2-6-12">
              <text:list-item text:style-override="id1-3-2-2-6-12-1">
                <text:number>1.</text:number>
                <text:p text:style-name="al">Het Regionaal ProgrammaWerklocaties geeft inzichtin:</text:p>
                <text:list text:style-name="id1-3-2-2-6-12-1-3">
                  <text:list-item text:style-override="id1-3-2-2-6-12-1-3-1">
                    <text:number>a.</text:number>
                    <text:p text:style-name="al">de bestaande voorraad en het huidigeaanbod (kwantitatief en kwalitatief);</text:p>
                  </text:list-item>
                  <text:list-item text:style-override="id1-3-2-2-6-12-1-3-2">
                    <text:number>b.</text:number>
                    <text:p text:style-name="al">de toekomstige vraag(kwantitatief en kwalitatief, rekening houdend mettrends);</text:p>
                  </text:list-item>
                  <text:list-item text:style-override="id1-3-2-2-6-12-1-3-3">
                    <text:number>c.</text:number>
                    <text:p text:style-name="al">de verhouding tussen vraag en aanbod.</text:p>
                  </text:list-item>
                </text:list>
              </text:list-item>
            </text:list>
            <text:list text:style-name="id1-3-2-2-6-13">
              <text:list-item text:style-override="id1-3-2-2-6-13-1">
                <text:number>2.</text:number>
                <text:p text:style-name="al">Het Regionaal Programma Werklocaties bevat een visie op:</text:p>
                <text:list text:style-name="id1-3-2-2-6-13-1-3">
                  <text:list-item text:style-override="id1-3-2-2-6-13-1-3-1">
                    <text:number>a.</text:number>
                    <text:p text:style-name="al">de gewenste ruimtelijk-economische ontwikkeling en regionale structuur van werklocaties;</text:p>
                  </text:list-item>
                  <text:list-item text:style-override="id1-3-2-2-6-13-1-3-2">
                    <text:number>b.</text:number>
                    <text:p text:style-name="al">het toekomstperspectief van werklocaties (kansarm/kansrijk).</text:p>
                  </text:list-item>
                </text:list>
              </text:list-item>
            </text:list>
            <text:list text:style-name="id1-3-2-2-6-14">
              <text:list-item text:style-override="id1-3-2-2-6-14-1">
                <text:number>3.</text:number>
                <text:p text:style-name="al">Het Regionaal Programma Werklocaties bevat afspraken over: </text:p>
                <text:list text:style-name="id1-3-2-2-6-14-1-3">
                  <text:list-item text:style-override="id1-3-2-2-6-14-1-3-1">
                    <text:number>a.</text:number>
                    <text:p text:style-name="al">het vitaal houdenvan de bestaande voorraad (herstructurering en revitalisering);</text:p>
                  </text:list-item>
                  <text:list-item text:style-override="id1-3-2-2-6-14-1-3-2">
                    <text:number>b.</text:number>
                    <text:p text:style-name="al">de aanpak van het overaanbod door middel van faseren of wegbestemmen van plannen;</text:p>
                  </text:list-item>
                  <text:list-item text:style-override="id1-3-2-2-6-14-1-3-3">
                    <text:number>c.</text:number>
                    <text:p text:style-name="al">de wijze van beoordeling en besluitvorming over nieuwe initiatieven voor uitbreiding of nieuwvestiging van bedrijven;</text:p>
                  </text:list-item>
                  <text:list-item text:style-override="id1-3-2-2-6-14-1-3-4">
                    <text:number>d.</text:number>
                    <text:p text:style-name="al">de wijze van regionale samenwerking;</text:p>
                  </text:list-item>
                  <text:list-item text:style-override="id1-3-2-2-6-14-1-3-5">
                    <text:number>e.</text:number>
                    <text:p text:style-name="al">de monitoring (uitgiften en bestaande voorraad);</text:p>
                  </text:list-item>
                  <text:list-item text:style-override="id1-3-2-2-6-14-1-3-6">
                    <text:number>f.</text:number>
                    <text:p text:style-name="al">de actualisatie van het RegionaalProgramma Werklocaties.</text:p>
                    <text:p text:style-name="al">  </text:p>
                  </text:list-item>
                </text:list>
              </text:list-item>
            </text:list>
            <text:p text:style-name="al">
            <text:span text:style-name="nadrukvet">2.3.2 </text:span>
            <text:span text:style-name="nadrukvet">Kantoren</text:span>
          </text:p>
            <text:p text:style-name="al"> </text:p>
            <text:p text:style-name="al">
            <text:span text:style-name="nadrukvet">Artikel 2.3.2.1 Kantoren</text:span>
          </text:p>
            <text:list text:style-name="id1-3-2-2-6-18">
              <text:list-item text:style-override="id1-3-2-2-6-18-1">
                <text:number>1.</text:number>
                <text:p text:style-name="al">In bestemmingsplannen worden zelfstandige kantoren slechts toegestaan indien deze passen in de door Gedeputeerde Staten vastgestelde programma’s als bedoeld in artikel 2.3.1.1.</text:p>
              </text:list-item>
              <text:list-item text:style-override="id1-3-2-2-6-18-2">
                <text:number>2.</text:number>
                <text:p text:style-name="al">Het eerste lid vindt geen toepassing, indien door Gedeputeerde Staten op grond van het eerste lid van artikel 2.3.1.1 is bepaald dat voor de betreffende gemeenten in de regio geen afspraken nodig zijn over kantoren.</text:p>
              </text:list-item>
              <text:list-item text:style-override="id1-3-2-2-6-18-3">
                <text:number>3.</text:number>
                <text:p text:style-name="al">In afwijking van het eerste lid kunnen, ondanks strijdigheid met het Regionaal Programma Werklocaties, in een bestemmingsplan kantoren worden toegestaan onder de volgende voorwaarden:</text:p>
                <text:list text:style-name="id1-3-2-2-6-18-3-3">
                  <text:list-item text:style-override="id1-3-2-2-6-18-3-3-1">
                    <text:number>a.</text:number>
                    <text:p text:style-name="al">er wordt voldaan aan de eisen van de Ladder voor duurzame verstedelijking;</text:p>
                  </text:list-item>
                  <text:list-item text:style-override="id1-3-2-2-6-18-3-3-2">
                    <text:number>b.</text:number>
                    <text:p text:style-name="al">er heeft aantoonbaar regionale afstemming plaatsgevonden; en</text:p>
                  </text:list-item>
                  <text:list-item text:style-override="id1-3-2-2-6-18-3-3-3">
                    <text:number>c.</text:number>
                    <text:p text:style-name="al">Gedeputeerde Staten stemmen in met de ontwikkeling.</text:p>
                  </text:list-item>
                </text:list>
              </text:list-item>
              <text:list-item text:style-override="id1-3-2-2-6-18-4">
                <text:number>4.</text:number>
                <text:p text:style-name="al">In de situatie als bedoeld in het derde lid worden de betreffende kantoren bij de eerstvolgende actualisatie in het Regionaal Programma Werklocaties opgenomen.</text:p>
              </text:list-item>
              <text:list-item text:style-override="id1-3-2-2-6-18-5">
                <text:number>5.</text:number>
                <text:p text:style-name="al">Indien Gedeputeerde Staten overeenkomstig het tweede lid hebben bepaald dat voor de gemeenten in de betreffende regio over kantoren geen afspraken nodig zijn, kunnen in een bestemmingsplan zelfstandige kantoren met een bruto vloeroppervlak van meer dan 1000 m<text:span text:style-name="sup">2</text:span> uitsluitend worden toegestaan, indien hierover regionale afstemming heeft plaatsgevonden.</text:p>
              </text:list-item>
              <text:list-item text:style-override="id1-3-2-2-6-18-6">
                <text:number>6.</text:number>
                <text:p text:style-name="al">In afwijking van het vijfde lid geldt de eis van regionale afstemming niet als het gaat om kantoren met een lokaal vestigingsgebied.</text:p>
              </text:list-item>
              <text:list-item text:style-override="id1-3-2-2-6-18-7">
                <text:number>7.</text:number>
                <text:p text:style-name="al">Bij het maken van regionale afspraken omtrent kantoren dienen de gemeenten in de regio rekening te houden met artikel 2.3.2.2.</text:p>
              </text:list-item>
            </text:list>
            <text:p text:style-name="al"> </text:p>
            <text:p text:style-name="al">
            <text:span text:style-name="nadrukvet">Artikel 2.3.2.2 Nieuwe zelfstandige kantoren op bedrijventerreinen</text:span>
          </text:p>
            <text:list text:style-name="id1-3-2-2-6-21">
              <text:list-item text:style-override="id1-3-2-2-6-21-1">
                <text:number>1.</text:number>
                <text:p text:style-name="al">In bestemmingsplannen worden nieuwe zelfstandige kantoren op bedrijventerreinen niet mogelijk gemaakt.</text:p>
              </text:list-item>
              <text:list-item text:style-override="id1-3-2-2-6-21-2">
                <text:number>2.</text:number>
                <text:p text:style-name="al">In afwijking van het eerste lid kunnen zelfstandige kantoren op een bedrijventerrein in een bestemmingsplan mogelijk worden gemaakt indien de betreffende kantoorvestiging goed ontsloten is door een hoogwaardige OV-verbinding.</text:p>
              </text:list-item>
            </text:list>
            <text:p text:style-name="al"> </text:p>
            <text:p text:style-name="al">
            <text:span text:style-name="nadrukvet">2.3.3 </text:span>
            <text:span text:style-name="nadrukvet">Bedrijventerreinen</text:span>
          </text:p>
            <text:p text:style-name="al"> </text:p>
            <text:p text:style-name="al">
            <text:span text:style-name="nadrukvet">Artikel 2.3.3.1 Bedrijventerreinen</text:span>
          </text:p>
            <text:list text:style-name="id1-3-2-2-6-26">
              <text:list-item text:style-override="id1-3-2-2-6-26-1">
                <text:number>1.</text:number>
                <text:p text:style-name="al">In bestemmingsplannen worden bedrijventerreinen of de uitbreiding daarvan slechts toegestaan indien deze passen in de door Gedeputeerde Staten vastgestelde programma’s als bedoeld in artikel 2.3.1.1.</text:p>
              </text:list-item>
              <text:list-item text:style-override="id1-3-2-2-6-26-2">
                <text:number>2.</text:number>
                <text:p text:style-name="al">In afwijking van het eerste lid kunnen, ondanks strijdigheid met het Regionaal Programma Werklocaties, in een bestemmingsplan bedrijventerreinen of de uitbreiding daarvan worden toegestaan onder de volgende voorwaarden:</text:p>
                <text:list text:style-name="id1-3-2-2-6-26-2-3">
                  <text:list-item text:style-override="id1-3-2-2-6-26-2-3-1">
                    <text:number>a.</text:number>
                    <text:p text:style-name="al">er wordt voldaan aan de eisen van de Ladder voor duurzame verstedelijking;</text:p>
                  </text:list-item>
                  <text:list-item text:style-override="id1-3-2-2-6-26-2-3-2">
                    <text:number>b.</text:number>
                    <text:p text:style-name="al">er heeft aantoonbaar regionale afstemming plaatsgevonden; en</text:p>
                  </text:list-item>
                  <text:list-item text:style-override="id1-3-2-2-6-26-2-3-3">
                    <text:number>c.</text:number>
                    <text:p text:style-name="al">Gedeputeerde Staten stemmen in met de ontwikkeling.</text:p>
                  </text:list-item>
                </text:list>
              </text:list-item>
              <text:list-item text:style-override="id1-3-2-2-6-26-3">
                <text:number>3.</text:number>
                <text:p text:style-name="al">In de situatie als bedoeld in het tweede lid wordt het betreffende bedrijventerrein of de uitbreiding daarvan bij de eerstvolgende actualisatie in het Regionaal Programma Werklocaties opgenomen.</text:p>
              </text:list-item>
              <text:list-item text:style-override="id1-3-2-2-6-26-4">
                <text:number>4.</text:number>
                <text:p text:style-name="al">Bij het maken van regionale afspraken omtrent bedrijventerreinen dienen de regiogemeenten rekening te houden met de artikelen 2.3.3.2 tot en met 2.3.3.4.</text:p>
              </text:list-item>
            </text:list>
            <text:p text:style-name="al"> </text:p>
            <text:p text:style-name="al">
            <text:span text:style-name="nadrukvet">Artikel 2.3.3.2 Regionale bedrijventerreinen</text:span>
          </text:p>
            <text:list text:style-name="id1-3-2-2-6-29">
              <text:list-item text:style-override="id1-3-2-2-6-29-1">
                <text:number>1.</text:number>
                <text:p text:style-name="al">In bestemmingsplannen wordt op regionale bedrijventerreinen de mogelijkheid van vestiging van bedrijfsfuncties uit milieucategorie 1 en 2 en bedrijfsfuncties die gemengd kunnen worden met andere functies uitgesloten.</text:p>
              </text:list-item>
              <text:list-item text:style-override="id1-3-2-2-6-29-2">
                <text:number>2.</text:number>
                <text:p text:style-name="al">In afwijking van in het eerste lid kan in een bestemmingsplan de mogelijkheid van vestiging van de in het eerste lid bedoelde bedrijfsfuncties worden toegestaan indien in de toelichting bij het bestemmingsplan wordt aangetoond dat:</text:p>
                <text:list text:style-name="id1-3-2-2-6-29-2-3">
                  <text:list-item text:style-override="id1-3-2-2-6-29-2-3-1">
                    <text:number>a.</text:number>
                    <text:p text:style-name="al">deze bedrijven en bedrijfsfuncties een ondersteunende functie vervullen voor de bedrijven op het regionale bedrijventerrein; of</text:p>
                  </text:list-item>
                  <text:list-item text:style-override="id1-3-2-2-6-29-2-3-2">
                    <text:number>b.</text:number>
                    <text:p text:style-name="al">de vestiging van deze bedrijven vanwege milieuzonering of op grond van overwegingen van ruimtelijke kwaliteit gewenst is; en</text:p>
                  </text:list-item>
                  <text:list-item text:style-override="id1-3-2-2-6-29-2-3-3">
                    <text:number>c.</text:number>
                    <text:p text:style-name="al">het Regionaal Programma Werklocaties hierover afspraken bevat.</text:p>
                  </text:list-item>
                </text:list>
              </text:list-item>
            </text:list>
            <text:p text:style-name="al"> </text:p>
            <text:p text:style-name="al">
            <text:span text:style-name="nadrukvet">Artikel 2.3.3.3 Lokale bedrijventerreinen</text:span>
          </text:p>
            <text:list text:style-name="id1-3-2-2-6-32">
              <text:list-item text:style-override="id1-3-2-2-6-32-1">
                <text:number>1.</text:number>
                <text:p text:style-name="al">In bestemmingsplannen kan binnen nieuwe lokale bedrijventerreinen een kavelgrootte worden toegestaan van ten hoogste 0,5 hectare.</text:p>
              </text:list-item>
              <text:list-item text:style-override="id1-3-2-2-6-32-2">
                <text:number>2.</text:number>
                <text:p text:style-name="al">In afwijking van het eerste lid kan een ruimere kavelgrootte worden toegestaan indien in de toelichting bij het bestemmingsplan wordt aangetoond dat er sprake is van een aan de betreffende gemeente, kern of locatie gebonden bedrijf waarbij de bedrijfsvoering een ruimere kavelgrootte noodzakelijk maakt.</text:p>
              </text:list-item>
            </text:list>
            <text:p text:style-name="al"> </text:p>
            <text:p text:style-name="al">
            <text:span text:style-name="nadrukvet">Artikel 2.3.3.4 Kadegebonden bedrijventerrein</text:span>
          </text:p>
            <text:list text:style-name="id1-3-2-2-6-35">
              <text:list-item text:style-override="id1-3-2-2-6-35-1">
                <text:number>1.</text:number>
                <text:p text:style-name="al">In bestemmingsplannen worden bedrijfskavels die door een kade zijn ontsloten bestemd voor watergebonden bedrijvigheid.</text:p>
              </text:list-item>
              <text:list-item text:style-override="id1-3-2-2-6-35-2">
                <text:number>2.</text:number>
                <text:p text:style-name="al">In afwijking van het eerste lid kan in een bestemmingsplan een bestemming voor andere dan watergebonden bedrijvigheid mogelijk worden gemaakt indien:</text:p>
                <text:list text:style-name="id1-3-2-2-6-35-2-3">
                  <text:list-item text:style-override="id1-3-2-2-6-35-2-3-1">
                    <text:number>a.</text:number>
                    <text:p text:style-name="al">een bestemming tot watergebonden bedrijvigheid om ruimtelijke of milieuhygiënische redenen niet gewenst is; of</text:p>
                  </text:list-item>
                  <text:list-item text:style-override="id1-3-2-2-6-35-2-3-2">
                    <text:number>b.</text:number>
                    <text:p text:style-name="al">in een behoefteonderzoek wordt aangetoond dat er geen behoefte aan kavels voor watergebonden bedrijvigheid bestaat.</text:p>
                  </text:list-item>
                </text:list>
              </text:list-item>
            </text:list>
            <text:list text:style-name="id1-3-2-2-6-36">
              <text:list-item text:style-override="id1-3-2-2-6-36-1">
                <text:number>3.</text:number>
                <text:p text:style-name="al">In de toelichting bij het bestemmingsplan wordt onderbouwd dat aan de in het tweede lid, onder a of b genoemde voorwaarden wordt voldaan.</text:p>
              </text:list-item>
            </text:list>
            <text:p text:style-name="al"> </text:p>
            <text:p text:style-name="al">
            <text:span text:style-name="nadrukvet">Artikel 2.3.3.5 Solitaire bedrijvigheid</text:span>
          </text:p>
            <text:list text:style-name="id1-3-2-2-6-39">
              <text:list-item text:style-override="id1-3-2-2-6-39-1">
                <text:number>1.</text:number>
                <text:p text:style-name="al">In bestemmingsplannen wordt nieuwvestiging van bedrijvigheid met een functie die naar huidige planologische inzichten wat betreft de ruimtelijke aanvaarbaarheid thuishoort op een bedrijventerrein, niet toegestaan in het buitengebied.</text:p>
              </text:list-item>
              <text:list-item text:style-override="id1-3-2-2-6-39-2">
                <text:number>2.</text:number>
                <text:p text:style-name="al">In afwijking van het eerste lid kan nieuwvestiging wel worden toegestaan indien er sprake is van functieverandering of indien hetdoor Gedeputeerde Staten vastgestelde Regionaal Programma Werklocaties hierover afspraken bevat.</text:p>
              </text:list-item>
              <text:list-item text:style-override="id1-3-2-2-6-39-3">
                <text:number>3.</text:number>
                <text:p text:style-name="al">In bestemmingsplannen wordt uitbreiding van solitaire bedrijvigheid die leidt tot bedrijfsbebouwing groter dan 1.000 m<text:span text:style-name="sup">2</text:span> en waarbij de uitbreiding zelf groter is dan 250 m² bedrijfsbebouwing niet toegestaan in het buitengebied, tenzij in de toelichting van het bestemmingsplan wordt aangetoond dat:</text:p>
                <text:list text:style-name="id1-3-2-2-6-39-3-3">
                  <text:list-item text:style-override="id1-3-2-2-6-39-3-3-1">
                    <text:number>a.</text:number>
                    <text:p text:style-name="al">verplaatsing naar een bedrijventerrein in redelijkheid niet mogelijk is;</text:p>
                  </text:list-item>
                  <text:list-item text:style-override="id1-3-2-2-6-39-3-3-2">
                    <text:number>b.</text:number>
                    <text:p text:style-name="al">de uitbreiding regionaal is afgestemd;</text:p>
                  </text:list-item>
                  <text:list-item text:style-override="id1-3-2-2-6-39-3-3-3">
                    <text:number>c.</text:number>
                    <text:p text:style-name="al">de uitbreiding landschappelijk goed wordt ingepast; en</text:p>
                  </text:list-item>
                  <text:list-item text:style-override="id1-3-2-2-6-39-3-3-4">
                    <text:number>d.</text:number>
                    <text:p text:style-name="al">de uitbreiding wordt mogelijk gemaakt met een maatbestemming.</text:p>
                  </text:list-item>
                </text:list>
              </text:list-item>
            </text:list>
            <text:p text:style-name="al"> </text:p>
            <text:p text:style-name="al">
            <text:span text:style-name="nadrukvet">2.3.4 </text:span>
            <text:span text:style-name="nadrukvet">Perifere detailhandel</text:span>
          </text:p>
            <text:p text:style-name="al"> </text:p>
            <text:p text:style-name="al">
            <text:span text:style-name="nadrukvet">Artikel 2.3.4.1 Perifere detailhandel</text:span>
          </text:p>
            <text:list text:style-name="id1-3-2-2-6-44">
              <text:list-item text:style-override="id1-3-2-2-6-44-1">
                <text:number>1.</text:number>
                <text:p text:style-name="al">In bestemmingsplannen wordt perifere detailhandel slechts toegestaan indien dit past in de door Gedeputeerde Staten vastgestelde programma’s als bedoeld in artikel 2.3.1.1.</text:p>
              </text:list-item>
              <text:list-item text:style-override="id1-3-2-2-6-44-2">
                <text:number>2.</text:number>
                <text:p text:style-name="al">Het eerste lid vindt geen toepassing, indien door Gedeputeerde Staten op grond van het eerste lid van artikel 2.3.1.1 is bepaald dat voor de betreffende gemeenten in de regio geen afspraken nodig zijn over perifere detailhandel.</text:p>
              </text:list-item>
              <text:list-item text:style-override="id1-3-2-2-6-44-3">
                <text:number>3.</text:number>
                <text:p text:style-name="al">In afwijking van het eerste lid kan, ondanks strijdigheid met het Regionaal Programma Werklocaties, in een bestemmingsplan perifere detailhandel worden toegestaan onder de volgende voorwaarden:</text:p>
                <text:list text:style-name="id1-3-2-2-6-44-3-3">
                  <text:list-item text:style-override="id1-3-2-2-6-44-3-3-1">
                    <text:number>a.</text:number>
                    <text:p text:style-name="al">er wordt voldaan aan de eisen van de Ladder voor duurzame verstedelijking;</text:p>
                  </text:list-item>
                  <text:list-item text:style-override="id1-3-2-2-6-44-3-3-2">
                    <text:number>b.</text:number>
                    <text:p text:style-name="al">er heeft aantoonbaar regionale afstemming plaatsgevonden; en</text:p>
                  </text:list-item>
                  <text:list-item text:style-override="id1-3-2-2-6-44-3-3-3">
                    <text:number>c.</text:number>
                    <text:p text:style-name="al">Gedeputeerde Staten stemmen in met de ontwikkeling.</text:p>
                  </text:list-item>
                </text:list>
              </text:list-item>
              <text:list-item text:style-override="id1-3-2-2-6-44-4">
                <text:number>4.</text:number>
                <text:p text:style-name="al">In gevallen als bedoeld in het derde lid wordt de betreffende perifere detailhandel bij de eerstvolgende actualisatie in het Regionaal Programma Werklocaties opgenomen.</text:p>
              </text:list-item>
              <text:list-item text:style-override="id1-3-2-2-6-44-5">
                <text:number>5.</text:number>
                <text:p text:style-name="al">Indien Gedeputeerde Staten overeenkomstig het tweede lid hebben bepaald dat voor de gemeenten in de betreffende regio over perifere detailhandel geen afspraken nodig zijn, kunnen in een bestemmingsplan detailhandelsvoorzieningen met een bovenlokale functie en een bruto vloeroppervlak van meer dan 1500 m<text:span text:style-name="sup">2</text:span> uitsluitend worden toegestaan indien hierover regionale afstemming heeft plaatsgevonden</text:p>
              </text:list-item>
              <text:list-item text:style-override="id1-3-2-2-6-44-6">
                <text:number>6.</text:number>
                <text:p text:style-name="al">Bij het maken van regionale afspraken omtrent perifere detailhandel dienen de regiogemeenten rekening te houden met artikel 2.3.4.2.</text:p>
              </text:list-item>
            </text:list>
            <text:p text:style-name="al"> </text:p>
            <text:p text:style-name="al">
            <text:span text:style-name="nadrukvet">Artikel 2.3.4.2 Perifere detailhandellocaties</text:span>
          </text:p>
            <text:list text:style-name="id1-3-2-2-6-47">
              <text:list-item text:style-override="id1-3-2-2-6-47-1">
                <text:number>1.</text:number>
                <text:p text:style-name="al">In een bestemmingsplan kunnen detailhandelsvoorzieningen slechts op perifere detailhandellocaties worden toegestaan indien deze vanwege specifieke ruimtelijke eisen - volumineuze goederen - en veiligheidseisen binnenstedelijk moeilijk inpasbaar zijn.</text:p>
              </text:list-item>
              <text:list-item text:style-override="id1-3-2-2-6-47-2">
                <text:number>2.</text:number>
                <text:p text:style-name="al">In een bestemmingsplan wordt vestiging van detailhandel in voedings- en genotsmiddelen op perifere locaties niet toegestaan.</text:p>
              </text:list-item>
            </text:list>
            <text:p text:style-name="al"> </text:p>
            <text:p text:style-name="al">
            <text:span text:style-name="nadrukvet">2.3.5 </text:span>
            <text:span text:style-name="nadrukvet">Deprogrammeren</text:span>
          </text:p>
            <text:p text:style-name="al"> </text:p>
            <text:p text:style-name="al">
            <text:span text:style-name="nadrukvet">Artikel 2.3.5.1 Opdracht tot aanpassing bestemmingsplannen</text:span>
          </text:p>
            <text:list text:style-name="id1-3-2-2-6-52">
              <text:list-item text:style-override="id1-3-2-2-6-52-1">
                <text:number>1.</text:number>
                <text:p text:style-name="al">Bestemde maar nog niet gerealiseerde mogelijkheden voor werklocaties in bestemmingsplannen waarvan in door Gedeputeerde Staten vastgestelde programma’s, als bedoeld in artikel 2.3.1.1, is bepaald dat die worden geschrapt, moeten worden wegbestemd.</text:p>
              </text:list-item>
              <text:list-item text:style-override="id1-3-2-2-6-52-2">
                <text:number>2.</text:number>
                <text:p text:style-name="al">Binnen één jaar na de datum van vaststelling van het Regionaal Programma Werklocaties door Gedeputeerde Staten, stelt de gemeenteraad vast welke mogelijkheden voor het realiseren van werklocaties moeten worden wegbestemd om te voldoen aan de opdracht als bedoeld in het eerste lid.</text:p>
              </text:list-item>
              <text:list-item text:style-override="id1-3-2-2-6-52-3">
                <text:number>3.</text:number>
                <text:p text:style-name="al">Binnen twee jaar na het raadsbesluit als bedoeld in het tweede lid, worden de daarin benoemde mogelijkheden voor het realiseren van werklocaties, met een herziening van het bestemmingsplan wegbestemd.</text:p>
              </text:list-item>
              <text:list-item text:style-override="id1-3-2-2-6-52-4">
                <text:number>4.</text:number>
                <text:p text:style-name="al">In afwijking van het derde lid geldt voor gemeenten, als het Regionaal Programma Werklocaties afspraken bevat over het wegbestemmen van overcapaciteit, de termijn die daarvoor in het Regionaal Programma Werklocaties is opgenomen.</text:p>
              </text:list-item>
            </text:list>
          </text:section>
          <text:section text:name="artikel_id1-3-2-2-7" text:style-name="artikel">
            <text:p text:style-name="artikel_kop_titel"><text:span text:style-name="artikel_kop_label">Artikel</text:span> <text:span text:style-name="artikel_kop_nr">IV </text:span> </text:p>
            <text:list text:style-name="id1-3-2-2-7-2">
              <text:list-item text:style-override="id1-3-2-2-7-2-1">
                <text:number>1.</text:number>
                <text:p text:style-name="al">In artikel 2.4.3.1 vervalt “en binnen de zoekzones voor de regionale clusters”.</text:p>
              </text:list-item>
              <text:list-item text:style-override="id1-3-2-2-7-2-2">
                <text:number>2.</text:number>
                <text:p text:style-name="al">Artikel 2.4.4.1 vervalt.</text:p>
              </text:list-item>
              <text:list-item text:style-override="id1-3-2-2-7-2-3">
                <text:number>3.</text:number>
                <text:p text:style-name="al">In het eerste lid van artikel 2.4.8.3 vervalt “, Zoekzones regionale clusters”.</text:p>
              </text:list-item>
            </text:list>
          </text:section>
          <text:section text:name="artikel_id1-3-2-2-8" text:style-name="artikel">
            <text:p text:style-name="artikel_kop_titel"><text:span text:style-name="artikel_kop_label">Artikel</text:span> <text:span text:style-name="artikel_kop_nr">V </text:span> </text:p>
            <text:p text:style-name="al">In het derde lid van artikel 2.7.1.1 wordt “van 7300 ha” vervangen door: voor.</text:p>
          </text:section>
          <text:section text:name="artikel_id1-3-2-2-9" text:style-name="artikel">
            <text:p text:style-name="artikel_kop_titel"><text:span text:style-name="artikel_kop_label">Artikel</text:span> <text:span text:style-name="artikel_kop_nr">VI </text:span> Artikel 3.3.2.1 komt te luiden:</text:p>
            <text:p text:style-name="al">Deze paragraaf is niet van toepassing op het waterwingebied aangewezen op de in <text:a xlink:href="https://gldanders.planoview.nl/planoview/omgevingsplannen/NL.IMRO.9925.PVOmgverordeningGC-gc02?s=SAAUY4QmOgF7vzJFxEZCEAPQP4P_______x--hwcw#NL.IMRO.PT.s10034" xlink:type="simple">Bijlage 5 Beschermingsgebieden grondwater</text:a> behorende kaart genummerd 56.</text:p>
          </text:section>
          <text:section text:name="artikel_id1-3-2-2-10" text:style-name="artikel">
            <text:p text:style-name="artikel_kop_titel"><text:span text:style-name="artikel_kop_label">Artikel</text:span> <text:span text:style-name="artikel_kop_nr">VII </text:span> Artikel 3.3.3.1 komt te luiden:</text:p>
            <text:p text:style-name="al">
            <text:span text:style-name="nadrukvet">Artikel 3.3.3.1 Werkingssfeer</text:span>
          </text:p>
            <text:p text:style-name="al">Deze paragraaf is, met uitzondering van artikel <text:a xlink:href="https://gldanders.planoview.nl/planoview/omgevingsplannen/NL.IMRO.9925.PVOmgverordeningGC-gc02?s=SAAUY4QmOgF7vzJFxEZCEAPQP4P_______x--hwcw#NL.IMRO.PT.s9826" xlink:type="simple">3.3.3.2</text:a> en artikel <text:a xlink:href="https://gldanders.planoview.nl/planoview/omgevingsplannen/NL.IMRO.9925.PVOmgverordeningGC-gc02?s=SAAUY4QmOgF7vzJFxEZCEAPQP4P_______x--hwcw#NL.IMRO.PT.s9836" xlink:type="simple">3.3.3.12</text:a> niet van toepassing op het grondwaterbeschermingsgebied aangewezen op de in <text:a xlink:href="https://gldanders.planoview.nl/planoview/omgevingsplannen/NL.IMRO.9925.PVOmgverordeningGC-gc02?s=SAAUY4QmOgF7vzJFxEZCEAPQP4P_______x--hwcw#NL.IMRO.PT.s10034" xlink:type="simple">Bijlage 5 </text:a><text:a xlink:href="https://gldanders.planoview.nl/planoview/omgevingsplannen/NL.IMRO.9925.PVOmgverordeningGC-gc02?s=SAAUY4QmOgF7vzJFxEZCEAPQP4P_______x--hwcw#NL.IMRO.PT.s10034" xlink:type="simple">Beschermingsgebieden grondwater</text:a> behorende kaart genummerd 56.</text:p>
          </text:section>
          <text:section text:name="artikel_id1-3-2-2-11" text:style-name="artikel">
            <text:p text:style-name="artikel_kop_titel"><text:span text:style-name="artikel_kop_label">Artikel</text:span> <text:span text:style-name="artikel_kop_nr">VIII </text:span> Artikel 3.3.3.7 komt te luiden:</text:p>
            <text:p text:style-name="al">
            <text:span text:style-name="nadrukvet">Artikel 3.3.3.7 Boorputten en grond- of funderingswerken</text:span>
          </text:p>
            <text:list text:style-name="id1-3-2-2-11-3">
              <text:list-item text:style-override="id1-3-2-2-11-3-1">
                <text:number>1.</text:number>
                <text:p text:style-name="al">Het is in een <text:a xlink:href="http://gldanders.planoview.nl/planoview/#NL.IMRO.PT.s9613" xlink:type="simple">Grondwaterbeschermingsgebied</text:a> verboden boorputten op te richten, in exploitatie te nemen of te hebben. </text:p>
              </text:list-item>
              <text:list-item text:style-override="id1-3-2-2-11-3-2">
                <text:number>2.</text:number>
                <text:p text:style-name="al">Het is in een grondwaterbeschermingsgebied verboden grond- of funderingswerken uit te voeren of te hebben op een diepte van 2 meter of meer onder het maaiveld.</text:p>
              </text:list-item>
              <text:list-item text:style-override="id1-3-2-2-11-3-3">
                <text:number>3.</text:number>
                <text:p text:style-name="al">Het eerste en tweede lid gelden niet indien wordt voldaan aan de voorschriften in Bijlage 4 Grondwaterbescherming met oog op de waterwinning, onderdeel F.</text:p>
              </text:list-item>
              <text:list-item text:style-override="id1-3-2-2-11-3-4">
                <text:number>4.</text:number>
                <text:p text:style-name="al">Van het voornemen tot het oprichten, in exploitatie nemen of hebben van een boorput of het uitvoeren van grond- of funderingswerken onder de in het derde lid bedoelde voorschriften, doet degene die de activiteit onderneemt, een melding.</text:p>
              </text:list-item>
              <text:list-item text:style-override="id1-3-2-2-11-3-5">
                <text:number>5.</text:number>
                <text:p text:style-name="al">Ten aanzien van deze melding is artikel <text:a xlink:href="http://gldanders.planoview.nl/planoview/#NL.IMRO.PT.s9849" xlink:type="simple">3.3.6.4</text:a> van toepassing.</text:p>
              </text:list-item>
            </text:list>
          </text:section>
          <text:section text:name="artikel_id1-3-2-2-12" text:style-name="artikel">
            <text:p text:style-name="artikel_kop_titel"><text:span text:style-name="artikel_kop_label">Artikel</text:span> <text:span text:style-name="artikel_kop_nr">IX </text:span> Het derde lid van artikel 3.3.3.8 komt te luiden:</text:p>
            <text:list text:style-name="id1-3-2-2-12-2">
              <text:list-item text:style-override="id1-3-2-2-12-2-1">
                <text:number>3.</text:number>
                <text:p text:style-name="al">Het bepaalde in het eerste lid geldt niet voor het aanleggen, hebben, vervangen, veranderen of verleggen van een voorziening voor inzameling en transport van afvalwater indien voldaan wordt aan de volgende algemene voorschriften:</text:p>
                <text:list text:style-name="id1-3-2-2-12-2-1-3">
                  <text:list-item text:style-override="id1-3-2-2-12-2-1-3-1">
                    <text:number>a.</text:number>
                    <text:p text:style-name="al">Gemengde en dwa-riolering is vloeistofdicht zodat het uittreden van afvalwater met verontreinigingen wordt voorkomen;</text:p>
                  </text:list-item>
                  <text:list-item text:style-override="id1-3-2-2-12-2-1-3-2">
                    <text:number>b.</text:number>
                    <text:p text:style-name="al">Gemengde en dwa-riolering wordt minimaal eenmaal in de tien jaar geïnspecteerd;</text:p>
                  </text:list-item>
                  <text:list-item text:style-override="id1-3-2-2-12-2-1-3-3">
                    <text:number>c.</text:number>
                    <text:p text:style-name="al">De aanleg van gemengde en dwa-riolering voldoet aan de NEN-EN 1610 (Aanleg en beproeving van leidingsystemen);</text:p>
                  </text:list-item>
                  <text:list-item text:style-override="id1-3-2-2-12-2-1-3-4">
                    <text:number>d.</text:number>
                    <text:p text:style-name="al">De riolering wordt niet anders gebruikt dan waarvoor het is bestemd;</text:p>
                  </text:list-item>
                  <text:list-item text:style-override="id1-3-2-2-12-2-1-3-5">
                    <text:number>e.</text:number>
                    <text:p text:style-name="al">De riolering wordt beheerd overeenkomstig de NEN-EN 752 (Drain and sewer systems outside buildings);</text:p>
                  </text:list-item>
                  <text:list-item text:style-override="id1-3-2-2-12-2-1-3-6">
                    <text:number>f.</text:number>
                    <text:p text:style-name="al">Bij indicaties voor lekkage wordt nader onderzoek verricht om aard en omvang van de lekkage vast te stellen.</text:p>
                  </text:list-item>
                </text:list>
              </text:list-item>
            </text:list>
          </text:section>
          <text:section text:name="artikel_id1-3-2-2-13" text:style-name="artikel">
            <text:p text:style-name="artikel_kop_titel"><text:span text:style-name="artikel_kop_label">Artikel</text:span> <text:span text:style-name="artikel_kop_nr">X </text:span> Na artikel 3.3.5.5 wordt een artikel toegevoegd luidende:</text:p>
            <text:p text:style-name="al">
            <text:span text:style-name="nadrukvet">Artikel 3.3.5.6 Afstromend water</text:span>
          </text:p>
            <text:p text:style-name="al">Het is in een koude-warmteopslagvrije zone verboden afstromend water via diepinfiltratie in het grondwater te lozen.</text:p>
          </text:section>
          <text:section text:name="artikel_id1-3-2-2-14" text:style-name="artikel">
            <text:p text:style-name="artikel_kop_titel"><text:span text:style-name="artikel_kop_label">Artikel</text:span> <text:span text:style-name="artikel_kop_nr">XI </text:span> Na titel 3.8 wordt een titel toegevoegd luidende:</text:p>
            <text:p text:style-name="al">
            <text:span text:style-name="nadrukvet">3.9 Industriële grondwateronttrekkingen</text:span>
          </text:p>
            <text:p text:style-name="al"/>
            <text:p text:style-name="al">
            <text:span text:style-name="nadrukvet">Artikel 3.9.1 Begripsbepaling</text:span>
          </text:p>
            <text:p text:style-name="al">In deze titel wordt verstaan onder:</text:p>
            <text:p text:style-name="al"/>
            <text:p text:style-name="al">
            <text:span text:style-name="nadrukcur">Feitendossier</text:span>
          </text:p>
            <text:p text:style-name="al">Een document dat inzicht geeft in de kenmerken van een grondwateronttrekking op basis van een beschrijving van:</text:p>
            <text:list text:style-name="id1-3-2-2-14-9">
              <text:list-item text:style-override="id1-3-2-2-14-9-1">
                <text:number>•</text:number>
                <text:p text:style-name="al">de ligging, de geohydrologische gesteldheid nabij de onttrekking, de bron van het water, de waterkwaliteit van het onttrokken water, alsmede de trend daarin (zo mogelijk van de afgelopen 6 jaar of langer);</text:p>
              </text:list-item>
              <text:list-item text:style-override="id1-3-2-2-14-9-2">
                <text:number>•</text:number>
                <text:p text:style-name="al">de activiteiten in de omgeving van de onttrekking (10/25-jaarszone) die de kwaliteit van het (bron)water negatief kunnen beïnvloeden en een inschatting van de effecten daarvan;</text:p>
              </text:list-item>
              <text:list-item text:style-override="id1-3-2-2-14-9-3">
                <text:number>•</text:number>
                <text:p text:style-name="al">de knelpunten op basis van analyse;</text:p>
              </text:list-item>
              <text:list-item text:style-override="id1-3-2-2-14-9-4">
                <text:number>•</text:number>
                <text:p text:style-name="al">de maatregelen om, indien noodzakelijk, tot verbetering van de samenstelling van het water te komen dan wel de risico’s te beheersen.</text:p>
              </text:list-item>
            </text:list>
            <text:p text:style-name="al"> </text:p>
            <text:p text:style-name="al">
            <text:span text:style-name="nadrukcur">Grondwater bestemd voor menselijke consumptie</text:span>
          </text:p>
            <text:p text:style-name="al">Voor menselijke consumptie bestemd water zoals bedoeld in artikel 2, eerste lid, van Richtlijn 98/83/EG van de Raad van de Europese Unie van 3 november 1998 betreffende de kwaliteit van voor menselijke consumptie bestemd water.</text:p>
            <text:p text:style-name="al"> </text:p>
            <text:p text:style-name="al">
            <text:span text:style-name="nadrukvet">3.9.2 Verplichting feitendossier</text:span>
          </text:p>
            <text:p text:style-name="al">Een aanvraag voor een vergunning als bedoeld in artikel 6.4, eerste lid, onder a, van de Waterwet voor het onttrekken van grondwater bestemd voor menselijke consumptie gaat vergezeld van een feitendossier.</text:p>
          </text:section>
          <text:section text:name="artikel_id1-3-2-2-15" text:style-name="artikel">
            <text:p text:style-name="artikel_kop_titel"><text:span text:style-name="artikel_kop_label">Artikel</text:span> <text:span text:style-name="artikel_kop_nr">XII </text:span> Artikel 8.2.2. wordt als volgt gewijzigd</text:p>
            <text:list text:style-name="id1-3-2-2-15-2">
              <text:list-item text:style-override="id1-3-2-2-15-2-1">
                <text:number>1.</text:number>
                <text:p text:style-name="al">Aan artikel 8.2.2 derde lid wordt in volgorde van nummering toegevoegd het artikelnummer: 2.3.5.1.</text:p>
              </text:list-item>
              <text:list-item text:style-override="id1-3-2-2-15-2-2">
                <text:number>2.</text:number>
                <text:p text:style-name="al">Na artikel 8.2.2 derde lid wordt een vierde lid toegevoegd luidende:</text:p>
                <text:list text:style-name="id1-3-2-2-15-2-2-3">
                  <text:list-item text:style-override="id1-3-2-2-15-2-2-3-1">
                    <text:number>4.</text:number>
                    <text:p text:style-name="al"> Het bepaalde in het eerste en tweede lid is niet van toepassing op wijzigings- en uitwerkingsplannen ten behoeve van werklocaties als bedoeld in artikel 2.3.2.1, 2.3.3.1, 2.3.4.1 en 2.3.4.2 waarvan een ontwerp ter inzage is gelegd na het tijdstip van inwerkingtreding van deze bepaling.</text:p>
                  </text:list-item>
                </text:list>
              </text:list-item>
            </text:list>
          </text:section>
          <text:section text:name="artikel_id1-3-2-2-16" text:style-name="artikel">
            <text:p text:style-name="artikel_kop_titel"><text:span text:style-name="artikel_kop_nr">D. </text:span> </text:p>
            <text:p text:style-name="al">De bijlagen van de Omgevingsverordening Gelderland als volgt te wijzigen:</text:p>
          </text:section>
          <text:section text:name="artikel_id1-3-2-2-17" text:style-name="artikel">
            <text:p text:style-name="artikel_kop_titel"><text:span text:style-name="artikel_kop_label">Artikel</text:span> <text:span text:style-name="artikel_kop_nr">I </text:span> </text:p>
            <text:p text:style-name="al">Onderdeel D van bijlage 4 ‘Grondwaterbescherming met oog op de waterwinning’ komt te luiden:</text:p>
            <text:p text:style-name="al">D. Voorschriften voor inrichtingen, regels voor niet inrichtinggebonden activiteiten voor zover hier in de verordening naar wordt verwezen en voorschriften voor lozingen op oppervlaktewateren in milieubeschermingsgebieden</text:p>
            <text:list text:style-name="id1-3-2-2-17-4">
              <text:list-item text:style-override="id1-3-2-2-17-4-1">
                <text:number>a)</text:number>
                <text:p text:style-name="al"> Begripsbepalingen </text:p>
                <text:p text:style-name="al">In deze bijlage wordt verstaan onder:</text:p>
                <text:list text:style-name="id1-3-2-2-17-4-1-4">
                  <text:list-item text:style-override="id1-3-2-2-17-4-1-4-1">
                    <text:number>-</text:number>
                    <text:p text:style-name="al">AS 6700: Accreditatieschema Inspectie bodembeschermende voorzieningen met bijbehorende protocollen; </text:p>
                  </text:list-item>
                  <text:list-item text:style-override="id1-3-2-2-17-4-1-4-2">
                    <text:number>-</text:number>
                    <text:p text:style-name="al">CUR/PBV: Stichting civieltechnisch centrum uitvoering, research en regelgeving/projectbureau Plan Bodembeschermende Voorzieningen;</text:p>
                  </text:list-item>
                  <text:list-item text:style-override="id1-3-2-2-17-4-1-4-3">
                    <text:number>-</text:number>
                    <text:p text:style-name="al">CUR/PBV-Aanbeveling 51: CUR/PBV-Aanbeveling 51 Milieutechnische ontwerpcriteria voor bedrijfsriolering;</text:p>
                  </text:list-item>
                  <text:list-item text:style-override="id1-3-2-2-17-4-1-4-4">
                    <text:number>-</text:number>
                    <text:p text:style-name="al">CUR/PBV Rapport 2001-3: CUR/PBV Rapport 2001-3 Beheer bedrijfsriolering bodembescherming, uitgave 2001;</text:p>
                  </text:list-item>
                  <text:list-item text:style-override="id1-3-2-2-17-4-1-4-5">
                    <text:number>-</text:number>
                    <text:p text:style-name="al">PGS: Publicatiereeks Gevaarlijke Stoffen;</text:p>
                  </text:list-item>
                  <text:list-item text:style-override="id1-3-2-2-17-4-1-4-6">
                    <text:number>-</text:number>
                    <text:p text:style-name="al">PGS 15: Richtlijn PGS 15, getiteld 'Opslag van verpakte gevaarlijke stoffen', zoals gepubliceerd op <text:a xlink:href="http://www.publicatiereeksgevaarlijkestoffen.nl/" xlink:type="simple">www.publicatiereeksgevaarlijkestoffen.nl</text:a>;</text:p>
                  </text:list-item>
                  <text:list-item text:style-override="id1-3-2-2-17-4-1-4-7">
                    <text:number>-</text:number>
                    <text:p text:style-name="al">PGS 28: Richtlijn PGS 28, getiteld 'Vloeibare brandstoffen: ondergrondse tankinstallaties en afleverinstallaties', zoals gepubliceerd op www.publicatiereeksgevaarlijkestoffen.nl; </text:p>
                  </text:list-item>
                  <text:list-item text:style-override="id1-3-2-2-17-4-1-4-8">
                    <text:number>-</text:number>
                    <text:p text:style-name="al">PGS 30: Richtlijn PGS 30, getiteld 'Vloeibare brandstoffen: bovengrondse tankinstallaties en afleverinstallaties', zoals gepubliceerd op <text:a xlink:href="http://www.publicatiereeksgevaarlijkestoffen.nl/" xlink:type="simple">www.publicatiereeksgevaarlijkestoffen.nl</text:a>;</text:p>
                  </text:list-item>
                  <text:list-item text:style-override="id1-3-2-2-17-4-1-4-9">
                    <text:number>-</text:number>
                    <text:p text:style-name="al">Activiteitenbesluit: Besluit algemene regels voor inrichtingen milieubeheer.</text:p>
                  </text:list-item>
                </text:list>
              </text:list-item>
              <text:list-item text:style-override="id1-3-2-2-17-4-2">
                <text:number>b)</text:number>
                <text:p text:style-name="al"> Aanwijzing van categorieën van gevallen, beperkingen en voorschriften, afwijkingen en nadere eisen</text:p>
                <text:p text:style-name="al"/>
                <text:p><draw:frame draw:style-name="lidiv"><draw:text-box ofo:max-width="15.3cm" ofo:min-height="1cm" ofo:min-width="5cm"><text:section text:name="table_id1-3-2-2-17-4-2-4" text:style-name="table"><text:p text:style-name="table_top"/>
                <table:table table:style-name="tgroup">
                  <table:table-column table:style-name="id1-3-2-2-17-4-2-4-1-1"/>
                  <table:table-column table:style-name="id1-3-2-2-17-4-2-4-1-2"/>
                  <table:table-column table:style-name="id1-3-2-2-17-4-2-4-1-3"/>
                  <table:table-column table:style-name="id1-3-2-2-17-4-2-4-1-4"/>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CATEGORIEEN VAN GEVALLEN </text:p>
                      </table:table-cell>
                      <table:table-cell table:style-name="cell_frame_all" table:number-rows-spanned="1" table:number-columns-spanned="1">
                        <text:p text:style-name="table_al">BEPERKINGEN EN VOORSCHRIFTEN inhoudende de verplichting:</text:p>
                      </table:table-cell>
                      <table:table-cell table:style-name="cell_frame_all" table:number-rows-spanned="1" table:number-columns-spanned="1">
                        <text:p text:style-name="table_al">AFWIJKINGEN EN NADERE EISEN</text:p>
                      </table:table-cell>
                    </table:table-row>
                    <table:table-row table:style-name="row">
                      <table:table-cell table:style-name="cell_frame_all" table:number-rows-spanned="1" table:number-columns-spanned="4">
                        <text:p text:style-name="table_al">
                          <text:span text:style-name="nadrukvet">In waterwingebieden, grondwaterbeschermingsgebieden, koude-warmteopslagvrije zones en boringsvrije zones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zorgplicht</text:p>
                      </table:table-cell>
                      <table:table-cell table:style-name="cell_frame_all" table:number-rows-spanned="1" table:number-columns-spanned="1">
                        <text:p text:style-name="table_al">1. dat ieder die binnen een inrichting gedragingen verricht of nalaat en die weet of redelijkerwijs kan vermoeden dat daardoor het belang van de bescherming van de kwaliteit van het grondwater met het oog op de waterwinning kan worden geschaad, verplicht is alle maatregelen te nemen die redelijkerwijs van hem kunnen worden gevergd om die schade te voorkomen. Indien die schade niet kan worden voorkomen moet hij deze zoveel mogelijk beperken en ongedaan maken. 2. dat ingeval van een verontreiniging of van een dreigende verontreiniging van bodem of grondwater, tot de maatregelen als bedoeld in voorschrift 1 in ieder geval behoort dat degene die de bedoelde gedragingen verricht of nalaat, terstond het bevoegd gezag en de betrokken grondwateronttrekker informeert.</text:p>
                        <text:p text:style-name="table_al">3. Dat bij oprichten of veranderen van de inrichting bij de aanvraag om omgevingsvergunning of de melding Activiteitenbesluit een overzicht wordt verstrekt van de bodembedreigende activiteiten en aanwezige stoff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In waterwingebieden en grondwaterbeschermingsgebieden</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richten van een bodembedreigende activiteit</text:p>
                      </table:table-cell>
                      <table:table-cell table:style-name="cell_frame_all" table:number-rows-spanned="1" table:number-columns-spanned="1">
                        <text:p text:style-name="table_al">Dat bodembeschermende voorzieningen en bodembeschermende maatregelen worden getroffen waarmee een verwaarloosbaar bodemrisico wordt gerealiseerd. Voorgeschreven worden minimaal de maatregelen en voorzieningen uit de NRB met het hoogste CVM-nummer, voor zover in deze bijlage niet anders is bepaald.</text:p>
                      </table:table-cell>
                      <table:table-cell table:style-name="cell_frame_all" table:number-rows-spanned="1" table:number-columns-spanned="1">
                        <text:p text:style-name="table_al">Indien de voorziening met het hoogste CVM-nummer redelijkerwijs niet kan worden gerealiseerd, kan door het bevoegd gezag worden ingestemd met een lager CVM-numm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op- en overslaan van vloeibare en vaste schadelijke stoffen en vloeibare en vaste afvalstoffen in emballage</text:p>
                      </table:table-cell>
                      <table:table-cell table:style-name="cell_frame_all" table:number-rows-spanned="1" table:number-columns-spanned="1">
                        <text:p text:style-name="table_al">de bodembeschermende maatregelen en voorzieningen te treffen als bedoeld in PGS 15. </text:p>
                      </table:table-cell>
                      <table:table-cell table:style-name="cell_frame_all" table:number-rows-spanned="1" table:number-columns-spanned="1">
                        <text:p text:style-name="table_al">In waterwingebieden wordt geen ondergrens gehanteerd.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op- en overslaan van vaste schadelijke stoffen en vaste afvalstoffen anders dan in emballage</text:p>
                      </table:table-cell>
                      <table:table-cell table:style-name="cell_frame_all" table:number-rows-spanned="1" table:number-columns-spanned="1">
                        <text:p text:style-name="table_al">1. dat voorzieningen dienen te worden aangebracht welke duurzaam voorkomen dat schadelijke stoffen in de bodem kunnen komen en dat een regelmatige controle wordt uitgevoerd ten aanzien van het functioneren van deze voorzieningen; 2. dat vloeistoffen afkomstig van verhardingen zodanig dienen te worden afgevoerd dat deze niet in de bodem terecht kunnen komen.</text:p>
                      </table:table-cell>
                      <table:table-cell table:style-name="cell_frame_all" table:number-rows-spanned="1" table:number-columns-spanned="1">
                        <text:p text:style-name="table_al">Bij bestaande en nieuwe opslag in silo's, kelders of vergelijkbare inpandige vloeistofdichte constructies (ter beoordeling van het bevoegd gezag), is voorschrift 2 niet van toepassing.</text:p>
                        <text:p text:style-name="table_al">Voorschrift 1 en 2 zijn niet van toepassing als de vaste afvalstof door het bevoegd gezag als niet schadelijk voor het grondwater wordt aangemerk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op- en overslaan van vloeibare aardolieproducten in ondergrondse tanks</text:p>
                      </table:table-cell>
                      <table:table-cell table:style-name="cell_frame_all" table:number-rows-spanned="1" table:number-columns-spanned="1">
                        <text:p text:style-name="table_al">1. extra bodembeschermende maatregelen en voorzieningen te treffen, zoals die in de voorschriften 2.8.1 tot en met 2.8.5 van PGS 28 zijn aangegeven; 2. de maatregelen en voorzieningen te treffen zoals die in paragraaf 2.4 van PGS 28 zijn aangegeven; 3. dat het onklaar maken of verwijderen van de tank geschiedt overeenkomstig paragraaf 3.7 van PGS 28 en dat het onklaar maken of verwijderen ten minste tien dagen voor aanvang van de werkzaamheden schriftelijk wordt gemeld aan het bevoegd gezag. </text:p>
                      </table:table-cell>
                      <table:table-cell table:style-name="cell_frame_all" table:number-rows-spanned="1" table:number-columns-spanned="1">
                        <text:p text:style-name="table_al">Voorschrift 2 is niet van toepassing indien aan de tank een afleverinstallatie met een doorzet van 10.000 liter of minder per jaar is verbonden. In dat geval dient voorschrift 2.4.2, van PGS 30 te worden opgenom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op- en overslaan van vloeibare schadelijke stoffen (niet zijnde vloeibare aardolieproducten) en vloeibare afvalstoffen in ondergrondse tanks </text:p>
                      </table:table-cell>
                      <table:table-cell table:style-name="cell_frame_all" table:number-rows-spanned="1" table:number-columns-spanned="1">
                        <text:p text:style-name="table_al">1. de bodem te monitoren op de aanwezigheid van de stoffen die zijn opgeslagen, door het nemen van grondwatermonsters volgens voorschriften 4.5.10 tot en met 4.5.12 van PGS 28 en het Activiteitenbesluit. De bemonstering en analyse geschieden door een bedrijf dat daartoe beschikt over een erkenning op grond van het Besluit bodemkwaliteit. 2. de bodembeschermende maatregelen en voorzieningen te treffen zoals weergegeven in voorschrift 1.51.1 (of paragraaf 1.51) van de BRLk 903/08 en de herkeuringstermijnen volgens voorschrift 11.8.2 van de BRLk 903/08; dat het onklaar maken of verwijderen van de tank geschiedt overeenkomstig PGS28, paragraaf 3.7.</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op- en overslaan van vloeibare aardolieproducten in bovengrondse tanks</text:p>
                      </table:table-cell>
                      <table:table-cell table:style-name="cell_frame_all" table:number-rows-spanned="1" table:number-columns-spanned="1">
                        <text:p text:style-name="table_al">1. extra bodembeschermende maatregelen en voorzieningen te treffen, zoals die in paragraaf 2.5 van PGS 30 zijn aangegeven. 2. dat het onklaar maken of verwijderen van de tank geschiedt overeenkomstig paragraaf 3.6 van PGS 30 en dat het onklaar maken of verwijderen ten minste tien dagen voor aanvang van de werkzaamheden schriftelijk wordt gemeld aan het bevoegd gezag. </text:p>
                        <text:p text:style-name="table_al">3. Dat voordat begonnen wordt met het onklaar maken van een tank een plan van aanpak moet worden opgesteld waarin ook (tijdelijke) bodembeschermende voorzieningen worden opgenomen die zijn afgestemd op de bodemrisico’s die worden veroorzaakt door het onklaar maken van de tank.</text:p>
                      </table:table-cell>
                      <table:table-cell table:style-name="cell_frame_all" table:number-rows-spanned="1" table:number-columns-spanned="1">
                        <text:p text:style-name="table_al">In afwijking van voorschrift 1 zijn de voorschriften 2.5.1 en 2.5.2 van PGS 30 niet van toepassing indien aan de tank een afleverinstallatie met een doorzet van 10.000 liter of minder per jaar is verbonden. In dat geval dient voorschrift 2.4.2 van PGS 30 te worden opgenom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op- en overslaan van vloeibare schadelijke stoffen (niet zijnde vloeibare aardolieproducten) en vloeibare afvalstoffen in bovengrondse tanks</text:p>
                      </table:table-cell>
                      <table:table-cell table:style-name="cell_frame_all" table:number-rows-spanned="1" table:number-columns-spanned="1">
                        <text:p text:style-name="table_al">1. extra bodembeschermende maatregelen en voorzieningen te treffen zoals aangegeven in voorschrift 3.36.1 van BRLk 903/08 ; 2. dat het onklaar maken of verwijderen van de tank geschiedt overeenkomstig paragraaf 3.6 PGS30.</text:p>
                        <text:p text:style-name="table_al">3. Dat voordat begonnen wordt met het onklaar maken van een tank een plan van aanpak moet worden opgesteld waarin ook (tijdelijke) bodembeschermende voorzieningen worden opgenomen die zijn afgestemd op de bodemrisico’s die worden veroorzaakt door het onklaar maken van de tan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op- en overslaan van vloeibare dierlijke mest</text:p>
                      </table:table-cell>
                      <table:table-cell table:style-name="cell_frame_all" table:number-rows-spanned="1" table:number-columns-spanned="1">
                        <text:p text:style-name="table_al">dat mestfoliebassins en mestzakken dienen te worden uitgevoerd met een dubbele onderfolie, tussen de folies een drainagesysteem dient te zijn aangebracht die aansluit op een inspectieput met als doelen een regelmatige controle op het functioneren van de voorziening en ontgassing van de ondergrond.</text:p>
                      </table:table-cell>
                      <table:table-cell table:style-name="cell_frame_all" table:number-rows-spanned="1" table:number-columns-spanned="1">
                        <text:p text:style-name="table_al">In waterwingebieden is deze activiteit niet toegestaa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op- en overslaan van meststoffen, niet zijnde dierlijke mest</text:p>
                      </table:table-cell>
                      <table:table-cell table:style-name="cell_frame_all" table:number-rows-spanned="1" table:number-columns-spanned="1">
                        <text:p text:style-name="table_al">1. dat voorzieningen dienen te worden aangebracht welke duurzaam voorkomen dat schadelijke stoffen in de bodem kunnen komen en dat een regelmatige controle wordt uitgevoerd ten aanzien van het functioneren van deze voorzieningen; 2. dat vloeistoffen afkomstig van verhardingen zodanig worden afgevoerd dat deze niet in de bodem terecht kunnen komen.</text:p>
                      </table:table-cell>
                      <table:table-cell table:style-name="cell_frame_all" table:number-rows-spanned="1" table:number-columns-spanned="1">
                        <text:p text:style-name="table_al">In waterwingebieden is deze activiteit niet toegestaan. In grondwaterbe- schermingsgebieden: indien de opslag 200 kilo of 1 m³ of minder is, zijn de voorschriften niet van toepassing.</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opslaan van vaar-, vlieg- of motorvoertuigen of onderdelen daarvan</text:p>
                      </table:table-cell>
                      <table:table-cell table:style-name="cell_frame_all" table:number-rows-spanned="1" table:number-columns-spanned="1">
                        <text:p text:style-name="table_al">dat wordt gehandeld conform de NRB2012, deel 3, bijlage 1, paragraaf 3.1: Op- en overslag stortgoed. </text:p>
                      </table:table-cell>
                      <table:table-cell table:style-name="cell_frame_all" table:number-rows-spanned="1" table:number-columns-spanned="1">
                        <text:p text:style-name="table_al">In waterwingebieden is deze activiteit niet toegesta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gebruiken t.b.v. het productieproces (in ruime zin) van vloeibare aardolieproducten en andere schadelijke stoffen</text:p>
                      </table:table-cell>
                      <table:table-cell table:style-name="cell_frame_all" table:number-rows-spanned="1" table:number-columns-spanned="1">
                        <text:p text:style-name="table_al">dat wordt gehandeld conform de NRB2012, deel 3, bijlage 1, hoofdstuk 4: Procesactiviteiten en procesbewerk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tot stand brengen, hebben of gebruiken van leidingen t.b.v. het transport van schadelijke stoffen, niet zijnde afvalwater (productleidingen)</text:p>
                      </table:table-cell>
                      <table:table-cell table:style-name="cell_frame_all" table:number-rows-spanned="1" table:number-columns-spanned="1">
                        <text:p text:style-name="table_al">dat leidingen ten behoeve van het transport van schadelijke stoffen, niet zijnde afvalwater, zodanig worden aangelegd en onderhouden dat het gehele stelsel duurzaam vloeistofdicht is en dat leidingen voor de ingebruikname en vervolgens om de vijf jaar worden geïnspecteerd op vloeistofdichtheid.</text:p>
                      </table:table-cell>
                      <table:table-cell table:style-name="cell_frame_all" table:number-rows-spanned="1" table:number-columns-spanned="1">
                        <text:p text:style-name="table_al">Indien het minder risicovolle leidingen betreft, geldt met betrekking tot de frequentie van de inspectie een periode van 10 jaar.</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tot stand brengen, hebben of gebruiken van leidingen t.b.v. het transport van afvalwater (bedrijfsriolering)</text:p>
                      </table:table-cell>
                      <table:table-cell table:style-name="cell_frame_all" table:number-rows-spanned="1" table:number-columns-spanned="1">
                        <text:p text:style-name="table_al">1. Nieuwe bedrijfsriolering: dat nieuwe en gerenoveerde bestaande leidingen ten behoeve van het transport van afvalwater vloeistofdicht worden ontworpen overeenkomstig CUR/PBV Aanbeveling 51 en worden onderhouden en geïnspecteerd op vloeistofdichtheid overeenkomstig AS 6700 of als dat niet mogelijk is overeenkomstig CUR/PBV Rapport 2001-3. 2. Bestaande bedrijfsriolering: dat bestaande leidingen ten behoeve van het transport van afvalwater op de volgende tijdstippen aan de hand van NEN 3399/NEN 3398 moet worden geïnspecteerd op gebreken: a. binnen tien jaar na ingebruikname; b. eenmaal per vijf jaar na de onder b. genoemde inspectie. Bij afkeur moet zo snel mogelijk maar uiterlijk binnen zes maanden voldaan worden aan de eisen als genoemd in de NEN 3399/NEN 3398.</text:p>
                      </table:table-cell>
                      <table:table-cell table:style-name="cell_frame_all" table:number-rows-spanned="1" table:number-columns-spanned="1">
                        <text:p text:style-name="table_al">Dit voorschrift geldt alleen voor vergunningplichtige inrichtingen/activiteiten en bedrijven waar schadelijke stoffen via de bedrijfsriolering worden afgevoerd en geldt niet voor rioolsystemen uitsluitend voor de afvoer van schoon hemelwater of schoon koelwater.</text:p>
                        <text:p text:style-name="table_al">  </text:p>
                        <text:p text:style-name="table_al">Met “schoon” wordt bedoeld dat het hemelwater of koelwater op het riool wordt geloosd zonder dat daar stoffen aan zijn toegevoegd.</text:p>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ot stand brengen, hebben of gebruiken van niet eerder genoemde werken om schadelijke stoffen te vervoeren, te bergen, over te slaan of te storten</text:p>
                      </table:table-cell>
                      <table:table-cell table:style-name="cell_frame_all" table:number-rows-spanned="1" table:number-columns-spanned="1">
                        <text:p text:style-name="table_al">1. dat voorzieningen dienen worden aangebracht welke duurzaam voorkomen dat schadelijke stoffen in de bodem kunnen komen en dat een regelmatige controle wordt uitgevoerd ten aanzien van het functioneren van deze voorzieningen; 2. dat vloeistoffen afkomstig van verhardingen zodanig dienen te worden afgevoerd dat deze niet in de bodem terecht kunnen k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tot stand brengen, hebben of gebruiken van wegen, parkeerterreinen en andere terreinen voor gemotoriseerd verkeer</text:p>
                      </table:table-cell>
                      <table:table-cell table:style-name="cell_frame_all" table:number-rows-spanned="1" table:number-columns-spanned="1">
                        <text:p text:style-name="table_al">1. dat terreinen die openstaan voor gemotoriseerd verkeer een aaneengesloten verharding hebben met bijvoorbeeld straatklinkers, asfalt of beton. 2. dat wegen, parkeerplaatsen en andere terreinen ten behoeve van transportmaterieel, zoals vrachtwagens, tankauto's, bussen en dergelijke, of waar handelingen plaatsvinden met schadelijke stoffen (zoals bij een was- of tankplaats) moeten worden voorzien van een degelijke vloeistofdichte verharding; 3. dat wegen, parkeerplaatsen en andere terreinen die openstaan voor gemotoriseerd verkeer afwaterend liggen naar één of meer afvoerputten uitmondend op de riolering of een andere voorziening voor de inzameling of transport van afvalwater aangesloten op een doelmatig werkende zuiveringsvoorziening of een zuiveringstechnisch werk. 4. dat de kwaliteit van het via een zuiveringsvoorziening te lozen afvloeiend hemelwater voldoet aan de streefwaarden voor ondiep grondwater zoals opgenomen in bijlage 1 bij de Circulaire bodemsanering 2009, zoals gewijzigd op 3 april 2012. 5. dat een regelmatige controle wordt uitgevoerd ten aanzien van het functioneren van voorzieningen en maatregelen, als bedoeld onder 3 en 4.</text:p>
                      </table:table-cell>
                      <table:table-cell table:style-name="cell_frame_all" table:number-rows-spanned="1" table:number-columns-spanned="1">
                        <text:p text:style-name="table_al">Indien het een parkeergelegenheid betreft met maximaal vier parkeerplaatsen of wordt voldaan aan de voorschriften uit onderdeel E van deze bijlage zijn de voorschriften 1 tot en met 5 niet van toepassing. </text:p>
                        <text:p text:style-name="table_al">  </text:p>
                        <text:p text:style-name="table_al">Indien het bepalen van de kwaliteit van het te lozen water zoals vermeld in voorschrift 4 volgens het bevoegd gezag redelijkerwijs niet mogelijk is, kan gebruik worden gemaakt van bodem en/of grondwatermonitoring om de werking van de voorziening te controleren op grond van een door het bevoegd gezag goedgekeurd monitoringspl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Een lozing uitvoeren van koelwater, afvalwater en overige vloeistoffen </text:p>
                      </table:table-cell>
                      <table:table-cell table:style-name="cell_frame_all" table:number-rows-spanned="1" table:number-columns-spanned="1">
                        <text:p text:style-name="table_al">dat het niet is toegestaan een lozing op of in de bodem uit te voeren van koelwater, afvalwater dan wel overige vloeistoffen, waarin schadelijke stoffen voorkomen.</text:p>
                      </table:table-cell>
                      <table:table-cell table:style-name="cell_frame_all" table:number-rows-spanned="1" table:number-columns-spanned="1">
                        <text:p text:style-name="table_al">Voor het lozen van afvloeiend hemelwater afkomstig van wegen, parkeerterreinen of terreinen voor gemotoriseerd verkeer gelden de voorschriften als bedoeld onder nr. 16.</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toepassen van bouwstoffen, grond en baggerspecie</text:p>
                      </table:table-cell>
                      <table:table-cell table:style-name="cell_frame_all" table:number-rows-spanned="1" table:number-columns-spanned="1">
                        <text:p text:style-name="table_al">1. dat geen IBC-bouwstoffen worden toegepast; 2. dat geen grond in een grootschalige bodemtoepassing (GBT) wordt toegepast;</text:p>
                        <text:p text:style-name="table_al">3. dat de toepassing van grond en baggerspecie in een werk slechts is toegestaan in de volgende gevallen: a. bij toepassing op of in de bodem: indien de kwaliteit van de grond of baggerspecie 1º de achtergrondwaarden niet overschrijdt dan wel 2º de maximale waarden van de kwaliteitsklasse wonen niet overschrijdt, de kwaliteit van de ontvangende bodem gelijk is aan of slechter is dan kwaliteitsklasse wonen en de grond of baggerspecie uit het grondwaterbeschermingsgebied afkomstig is; b. bij toepassing in oppervlaktewater: indien de kwaliteit van de grond of baggerspecie 1º de achtergrondwaarden niet overschrijdt dan wel 2º de maximale waarden van de kwaliteitsklasse A niet overschrijdt, de kwaliteit van de ontvangende waterbodem gelijk is aan of slechter is dan kwaliteitsklasse A en de grond of baggerspecie uit het grondwaterbeschermingsgebied afkomstig is; c. indien sprake is van verspreiding van de baggerspecie uit een watergang, die vrijkomt bij regulier onderhoud, over de aan de watergang grenzende percelen, met het oog op het herstellen of verbeteren van die percelen.</text:p>
                      </table:table-cell>
                      <table:table-cell table:style-name="cell_frame_all" table:number-rows-spanned="1" table:number-columns-spanned="1">
                        <text:p text:style-name="table_al">In waterwingebieden zijn toepassingen als bedoeld in de voorschriften 3a onder 2º, 3b onder 2º en 3c niet toegestaan.</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verrichten van mechanische ingrepen in de bodem</text:p>
                      </table:table-cell>
                      <table:table-cell table:style-name="cell_frame_all" table:number-rows-spanned="1" table:number-columns-spanned="1">
                        <text:p text:style-name="table_al">1. Dat het oprichten, in exploitatie nemen of hebben van boorputten geschiedt overeenkomstig de voorschriften onder F van deze bijlage.</text:p>
                        <text:p text:style-name="table_al">2. Dat het uitvoeren of hebben van grond- of funderingswerken op een diepte van 2 meter of meer onder het maaiveld geschiedt overeenkomstig de voorschriften onder F van deze bijlage.</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 </text:p>
                      </table:table-cell>
                      <table:table-cell table:style-name="cell_frame_all" table:number-rows-spanned="1" table:number-columns-spanned="1">
                        <text:p text:style-name="table_al">Het installeren van een bodemenergiesysteem of geothermiesysteem</text:p>
                      </table:table-cell>
                      <table:table-cell table:style-name="cell_frame_all" table:number-rows-spanned="1" table:number-columns-spanned="1">
                        <text:p text:style-name="table_al">dat het niet is toegestaan een bodemenergiesysteem of geothermiesysteem te installeren.</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In koude-warmteopslagvrije zones en boringsvrije zones</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verrichten van mechanische ingrepen in de bodem</text:p>
                        <text:p text:style-name="table_al">  </text:p>
                      </table:table-cell>
                      <table:table-cell table:style-name="cell_frame_all" table:number-rows-spanned="1" table:number-columns-spanned="1">
                        <text:p text:style-name="table_al">1. Dat het oprichten, in exploitatie nemen of hebben van boorputten geschiedt overeenkomstig de voorschriften onder F van deze bijlage.</text:p>
                        <text:p text:style-name="table_al">2. Dat het uitvoeren of hebben van grond- of funderingswerken op een diepte van 2 meter of meer onder het maaiveld geschiedt overeenkomstig de voorschriften onder F van deze bijla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installeren van een bodemenergiesysteem of geothermiesysteem </text:p>
                      </table:table-cell>
                      <table:table-cell table:style-name="cell_frame_all" table:number-rows-spanned="1" table:number-columns-spanned="1">
                        <text:p text:style-name="table_al">dat het niet is toegestaan een bodemenergiesysteem of geothermiesysteem te installeren.</text:p>
                      </table:table-cell>
                      <table:table-cell table:style-name="cell_frame_all" table:number-rows-spanned="1" table:number-columns-spanned="1">
                        <text:p text:style-name="table_al">Een bodemenergiesysteem of geothermiesysteem is toegestaan indien boven het voor de drinkwaterwinning bestemde grondwater een beschermende kleilaag of andere slecht doorlatende laag is gelegen en door de onder 21. bedoelde handelingen die kleilaag niet wordt doorboord.</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een lozing uitvoeren van koelwater, afvalwater en overige vloeistoffen zwaarder dan water</text:p>
                      </table:table-cell>
                      <table:table-cell table:style-name="cell_frame_all" table:number-rows-spanned="1" table:number-columns-spanned="1">
                        <text:p text:style-name="table_al">dat het niet is toegestaan een lozing op of in de bodem uit te voeren van koelwater, afvalwater dan wel overige vloeistoffen, waarin vloeibare stoffen voorkomen die zwaarder zijn dan water.</text:p>
                      </table:table-cell>
                      <table:table-cell table:style-name="cell_frame_all" table:number-rows-spanned="1" table:number-columns-spanned="1">
                        <text:p text:style-name="table_al">Dit voorschrift geldt niet in een boringsvrije zone.</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op- en overslaan van vloeibare en vaste schadelijke stoffen en vloeibare en vaste afvalstoffen in emballage, mits in vloeibare vorm zwaarder dan water</text:p>
                      </table:table-cell>
                      <table:table-cell table:style-name="cell_frame_all" table:number-rows-spanned="1" table:number-columns-spanned="1">
                        <text:p text:style-name="table_al">Dat bodembeschermende maatregelen en voorzieningen worden getroffen als bedoeld in PGS 15 voor vloeibare stoffen zwaarder dan water.</text:p>
                      </table:table-cell>
                      <table:table-cell table:style-name="cell_frame_all" table:number-rows-spanned="1" table:number-columns-spanned="1">
                        <text:p text:style-name="table_al">Dit voorschrift geldt niet in een boringsvrije zone.</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op- en overslaan van vloeibare schadelijke stoffen zwaarder dan water (niet zijnde vloeibare aardolieproducten) en vloeibare afvalstoffen in zwaarder dan water ondergrondse tanks </text:p>
                      </table:table-cell>
                      <table:table-cell table:style-name="cell_frame_all" table:number-rows-spanned="1" table:number-columns-spanned="1">
                        <text:p text:style-name="table_al">1. de bodem te monitoren op de aanwezigheid van de stoffen die zijn opgeslagen, door het nemen van grondwatermonsters volgens voorschriften 4.5.10 tot en met 4.5.12 van PGS 28 en het Activiteitenbesluit. De bemonstering en analyse geschieden door een bedrijf dat daartoe beschikt over een erkenning op grond van het Besluit bodemkwaliteit. 2. de bodembeschermende maatregelen en voorzieningen te treffen zoals weergegeven in voorschrift 1.5.1 van de BRLk 903/08 en de herkeuringstermijnen volgens voorschrift 11.8.2 van de BRLk 903/08; 3. dat het onklaar maken of verwijderen van de tank geschiedt overeenkomstig PGS28, paragraaf 3.7.</text:p>
                      </table:table-cell>
                      <table:table-cell table:style-name="cell_frame_all" table:number-rows-spanned="1" table:number-columns-spanned="1">
                        <text:p text:style-name="table_al">Dit voorschrift geldt niet in een boringsvrije zone.</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op- en overslaan van vloeibare schadelijke stoffen zwaarder dan water (niet zijnde vloeibare aardolieproducten) en vloeibare afvalstoffen zwaarder dan water in bovengrondse tanks</text:p>
                      </table:table-cell>
                      <table:table-cell table:style-name="cell_frame_all" table:number-rows-spanned="1" table:number-columns-spanned="1">
                        <text:p text:style-name="table_al">1. Dat volledig gesloten procesapparatuur of procesapparatuur met geïntegreerde lekdetectie wordt toegepast. 2. Dat proces en opslag vrij van de grond boven een vloeistofdichte vloer of voorziening plaatsvindt.</text:p>
                      </table:table-cell>
                      <table:table-cell table:style-name="cell_frame_all" table:number-rows-spanned="1" table:number-columns-spanned="1">
                        <text:p text:style-name="table_al">Dit voorschrift geldt niet in een boringsvrije zone.</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gebruiken t.b.v. het productieproces (in ruime zin) van vloeibare aardolieproducten en andere vloeibare stoffen zwaarder dan water</text:p>
                      </table:table-cell>
                      <table:table-cell table:style-name="cell_frame_all" table:number-rows-spanned="1" table:number-columns-spanned="1">
                        <text:p text:style-name="table_al">1. Dat volledig gesloten procesapparatuur of procesapparatuur met geïntegreerde lekdetectie wordt toegepast.</text:p>
                        <text:p text:style-name="table_al">2. Dat proces en opslag vrij van de grond boven een vloeistofdichte vloer of voorziening plaatsvindt.</text:p>
                      </table:table-cell>
                      <table:table-cell table:style-name="cell_frame_all" table:number-rows-spanned="1" table:number-columns-spanned="1">
                        <text:p text:style-name="table_al">Dit voorschrift geldt niet in een boringsvrije zone.</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tot stand brengen, hebben of gebruiken van leidingen t.b.v. het transport van vloeibare stoffen zwaarder dan water, niet zijnde afvalwater (productleidingen)</text:p>
                      </table:table-cell>
                      <table:table-cell table:style-name="cell_frame_all" table:number-rows-spanned="1" table:number-columns-spanned="1">
                        <text:p text:style-name="table_al">dat leidingen ten behoeve van het transport van schadelijke stoffen, niet zijnde aardolieproducten en afvalwater, zodanig worden aangelegd en onderhouden dat het gehele stelsel duurzaam vloeistofdicht is en dat leidingen voor de ingebruikname en vervolgens om de vijf jaar worden geïnspecteerd op vloeistofdichtheid.</text:p>
                      </table:table-cell>
                      <table:table-cell table:style-name="cell_frame_all" table:number-rows-spanned="1" table:number-columns-spanned="1">
                        <text:p text:style-name="table_al">Dit voorschrift geldt niet in een boringsvrije zone.</text:p>
                        <text:p text:style-name="table_al">  </text:p>
                        <text:p text:style-name="table_al">Indien het minder risicovolle leidingen betreft, geldt met betrekking tot de frequentie van de inspectie een periode van 10 jaar.</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tot stand brengen, hebben of gebruiken van niet eerder genoemde werken om vloeibare stoffen zwaarder dan water te vervoeren, te bergen, over te slaan of te storten</text:p>
                      </table:table-cell>
                      <table:table-cell table:style-name="cell_frame_all" table:number-rows-spanned="1" table:number-columns-spanned="1">
                        <text:p text:style-name="table_al">1. dat voorzieningen dienen worden aangebracht welke duurzaam voorkomen dat schadelijke stoffen in de bodem kunnen komen en dat een regelmatige controle wordt uitgevoerd ten aanzien van het functioneren van deze voorzieningen. 2. dat vloeistoffen afkomstig van verhardingen zodanig dienen te worden afgevoerd dat deze niet in de bodem terecht kunnen komen.</text:p>
                      </table:table-cell>
                      <table:table-cell table:style-name="cell_frame_all" table:number-rows-spanned="1" table:number-columns-spanned="1">
                        <text:p text:style-name="table_al">Dit voorschrift geldt niet in een boringsvrije zone.</text:p>
                      </table:table-cell>
                    </table:table-row>
                  
                </table:table>
              <text:p text:style-name="table_bottom"/></text:section></draw:text-box></draw:frame></text:p>
              </text:list-item>
            </text:list>
          </text:section>
          <text:section text:name="artikel_id1-3-2-2-18" text:style-name="artikel">
            <text:p text:style-name="artikel_kop_titel"><text:span text:style-name="artikel_kop_label">Artikel</text:span> <text:span text:style-name="artikel_kop_nr">II </text:span> </text:p>
            <text:list text:style-name="id1-3-2-2-18-2">
              <text:list-item text:style-override="id1-3-2-2-18-2-1">
                <text:number>1.</text:number>
                <text:p text:style-name="al">In het opschrift van onderdeel E van bijlage 4 wordt “artikel 3.3.3.9 derde lid” vervangen door: artikel 3.3.3.9, vierde lid.</text:p>
              </text:list-item>
              <text:list-item text:style-override="id1-3-2-2-18-2-2">
                <text:number>2.</text:number>
                <text:p text:style-name="al">In de tabel van onderdeel E van bijlage 4 komen de laatste twee rijen te vervallen.</text:p>
              </text:list-item>
            </text:list>
          </text:section>
          <text:section text:name="artikel_id1-3-2-2-19" text:style-name="artikel">
            <text:p text:style-name="artikel_kop_titel"><text:span text:style-name="artikel_kop_label">Artikel</text:span> <text:span text:style-name="artikel_kop_nr">III </text:span> Aan bijlage 4 wordt na onderdeel E een onderdeel F toegevoegd luidende:</text:p>
            <text:p text:style-name="al">F. Algemene voorschriften voor mechanische ingrepen in de bodem.</text:p>
            <text:p text:style-name="al">Algemene voorschriften voor mechanische ingrepen in grondwaterbeschermingsgebieden, boringsvrije zones en koude-warmteopslagvrije zones zoals bedoeld in artikel 3.3.3.7, derde lid, van de Omgevingsverordening en de voorschriften 19 en 21 in onderdeel D van deze bijlage.</text:p>
            <text:p text:style-name="al">Voorschriften:</text:p>
            <text:p text:style-name="al"/>
            <text:list text:style-name="id1-3-2-2-19-6">
              <text:list-item text:style-override="id1-3-2-2-19-6-1">
                <text:number>1.</text:number>
                <text:p text:style-name="al">Tijdens de ingreep vindt geen verontreiniging van de bodem plaats of kan niet plaatsvinden;</text:p>
              </text:list-item>
              <text:list-item text:style-override="id1-3-2-2-19-6-2">
                <text:number>2.</text:number>
                <text:p text:style-name="al">Na de ingreep is de mate van doorlaatbaarheid van de weerstand biedende lagen niet groter dan daarvoor;</text:p>
              </text:list-item>
              <text:list-item text:style-override="id1-3-2-2-19-6-3">
                <text:number>3.</text:number>
                <text:p text:style-name="al">Er moeten zodanige voorzieningen worden getroffen dat tijdens het gebruik en bij het tijdelijk niet gebruiken van een boorgat geen schadelijke stoffen via dit boorgat in de bodem kunnen komen;</text:p>
              </text:list-item>
              <text:list-item text:style-override="id1-3-2-2-19-6-4">
                <text:number>4.</text:number>
                <text:p text:style-name="al">Bij het buiten gebruik stellen van een pompput/peilbuis of bij beëindiging van de werkzaamheden wordt het ontstane boorgat of de ontgraving afdoende afsluitend aangevuld en vindt geen verontreiniging van de bodem plaats of kan niet plaatsvinden.</text:p>
              </text:list-item>
            </text:list>
            <text:p text:style-name="al"> </text:p>
            <text:p text:style-name="al">Ten aanzien van boorputten geldt het volgende:</text:p>
            <text:p text:style-name="al"> </text:p>
            <text:p text:style-name="al">Aan voorschrift 1 wordt in ieder geval voldaan indien:</text:p>
            <text:list text:style-name="id1-3-2-2-19-11">
              <text:list-item text:style-override="id1-3-2-2-19-11-1">
                <text:number>a.</text:number>
                <text:p text:style-name="al">het voor de boring toe te passen werkwater of spoelwater van drinkwaterkwaliteit is of niet-verontreinigd grondwater betreft;</text:p>
              </text:list-item>
              <text:list-item text:style-override="id1-3-2-2-19-11-2">
                <text:number>b.</text:number>
                <text:p text:style-name="al">voor het aanmaken van boorspoeling klei of bentoniet wordt toegepast. Het toepassen van andersoortige anorganische of organische hulpstoffen is niet toegestaan, uitgezonderd natriumhydroxide voor het reguleren van de zuurgraad;</text:p>
              </text:list-item>
              <text:list-item text:style-override="id1-3-2-2-19-11-3">
                <text:number>c.</text:number>
                <text:p text:style-name="al">bassins, suppletiebakken en tanks voor de opslag van werkwater, spoelwater of boorspoeling geen schadelijke stoffen bevatten.</text:p>
              </text:list-item>
            </text:list>
            <text:p text:style-name="al"> </text:p>
            <text:p text:style-name="al">Aan voorschrift 2 wordt in ieder geval voldaan indien:</text:p>
            <text:list text:style-name="id1-3-2-2-19-14">
              <text:list-item text:style-override="id1-3-2-2-19-14-1">
                <text:number>a.</text:number>
                <text:p text:style-name="al">de aanwezigheid van slecht doorlatende lagen is vastgesteld aan de hand van een profielopname van de doorboorde grondkolom. Indien de boormethode dit onvoldoende nauwkeurig mogelijk maakt, wat bijvoorbeeld het geval is bij toepassing van spuit- of roterende boormethoden, dient het profiel door middel van een geofysisch boorgatonderzoek te worden vastgesteld;</text:p>
              </text:list-item>
              <text:list-item text:style-override="id1-3-2-2-19-14-2">
                <text:number>b.</text:number>
                <text:p text:style-name="al">een boorgat zo spoedig mogelijk na het boren of tijdens het plaatsen van peilbuizen/putfilters wordt opgevuld. Daarbij dienen de slecht doorlatende lagen in het profiel van 0,5 m boven tot 0,5 m onder deze lagen te zijn afgedicht met klei, bijvoorbeeld expanderende of zwelklei.</text:p>
              </text:list-item>
            </text:list>
            <text:p text:style-name="al"> </text:p>
            <text:p text:style-name="al">Aan voorschrift 3 wordt in ieder geval voldaan indien:</text:p>
            <text:p text:style-name="al">de in het boorgat geplaatste peilbuizen/putfilters aan de bovenzijde worden beschermd met afsluitbare straatpotten of putdeksels.</text:p>
            <text:p text:style-name="al"> </text:p>
            <text:p text:style-name="al">Aan voorschrift 4 wordt in ieder geval voldaan indien:</text:p>
            <text:list text:style-name="id1-3-2-2-19-20">
              <text:list-item text:style-override="id1-3-2-2-19-20-1">
                <text:number>a.</text:number>
                <text:p text:style-name="al">peilbuizen en putfilters zo spoedig mogelijk na het buiten gebruik stellen van de put worden opgevuld. De zandvang en het filtergedeelte worden afgedicht met grof grindzand of grind;</text:p>
              </text:list-item>
              <text:list-item text:style-override="id1-3-2-2-19-20-2">
                <text:number>b.</text:number>
                <text:p text:style-name="al">het boorgat of de buis van 0 tot 5 meter beneden het maaiveld wordt afgedicht met klei, bijvoorbeeld expanderende klei of zwelklei;</text:p>
              </text:list-item>
              <text:list-item text:style-override="id1-3-2-2-19-20-3">
                <text:number>c.</text:number>
                <text:p text:style-name="al">de slecht doorlatende lagen in het profiel van 0,5 m boven tot 0,5 m beneden deze lagen worden afgedicht met zwelklei of expanderende klei. Indien een profielopname ontbreekt, moeten de peilbuizen en putfilters volledig worden opgevuld met deze klei;</text:p>
              </text:list-item>
              <text:list-item text:style-override="id1-3-2-2-19-20-4">
                <text:number>d.</text:number>
                <text:p text:style-name="al">in het opvul- of afdichtingsmateriaal geen schadelijke stoffen voorkomen in concentraties boven de streefwaarden van grond zoals opgenomen in bijlage 1 bij de Circulaire bodemsanering 2009, zoals gewijzigd op 3 april 2012.</text:p>
              </text:list-item>
            </text:list>
            <text:p text:style-name="al"> </text:p>
            <text:p text:style-name="al">Ten aanzien van grond- of funderingswerken op een diepte van 2 meter of meer onder het maaiveld geldt het volgende:</text:p>
            <text:p text:style-name="al"> </text:p>
            <text:p text:style-name="al">Aan voorschrift 1 wordt in ieder geval voldaan indien:</text:p>
            <text:list text:style-name="id1-3-2-2-19-25">
              <text:list-item text:style-override="id1-3-2-2-19-25-1">
                <text:number>a.</text:number>
                <text:p text:style-name="al">bij het toepassen van retourbemaling aan het terug te pompen water geen schadelijke stoffen worden toegevoegd;</text:p>
              </text:list-item>
              <text:list-item text:style-override="id1-3-2-2-19-25-2">
                <text:number>b.</text:number>
                <text:p text:style-name="al">bij het injecteren in de bodem de te injecteren vloeistoffen niet schadelijk zijn </text:p>
              </text:list-item>
              <text:list-item text:style-override="id1-3-2-2-19-25-3">
                <text:number>c.</text:number>
                <text:p text:style-name="al">voor het inbrengen van palen worden gebruikt:</text:p>
                <text:list text:style-name="id1-3-2-2-19-25-3-3">
                  <text:list-item text:style-override="id1-3-2-2-19-25-3-3-1">
                    <text:number>i.</text:number>
                    <text:p text:style-name="al">grond verdringende gladde geprefabriceerde palen zonder verbrede voet;</text:p>
                  </text:list-item>
                  <text:list-item text:style-override="id1-3-2-2-19-25-3-3-2">
                    <text:number>ii.</text:number>
                    <text:p text:style-name="al">in de grond gevormde palen waarbij een hulpbuis wordt gebruikt die niet plaatselijk verbreed is, grond verdringend wordt ingebracht en niet wordt getrokken;</text:p>
                  </text:list-item>
                  <text:list-item text:style-override="id1-3-2-2-19-25-3-3-3">
                    <text:number>iii.</text:number>
                    <text:p text:style-name="al">boor- of schroefpalen, indien wordt aangetoond dat de paalsystemen genoemd onder a en b op de betreffende locatie niet toepasbaar zijn;</text:p>
                  </text:list-item>
                </text:list>
              </text:list-item>
              <text:list-item text:style-override="id1-3-2-2-19-25-4">
                <text:number>d.</text:number>
                <text:p text:style-name="al">voor het aanbrengen van een damwand of diepwand:</text:p>
                <text:list text:style-name="id1-3-2-2-19-25-4-3">
                  <text:list-item text:style-override="id1-3-2-2-19-25-4-3-1">
                    <text:number>i.</text:number>
                    <text:p text:style-name="al">het materiaal van de damwand of diepwand geen verontreiniging van de bodem of het grondwater kan veroorzaken;</text:p>
                  </text:list-item>
                  <text:list-item text:style-override="id1-3-2-2-19-25-4-3-2">
                    <text:number>ii.</text:number>
                    <text:p text:style-name="al">de gebruikte (dik)spoeling en vulvloeistoffen niet bestaan uit schadelijke stoffen, maar bijvoorbeeld uit bentoniet, kleicementmengsels of beton;</text:p>
                  </text:list-item>
                </text:list>
              </text:list-item>
              <text:list-item text:style-override="id1-3-2-2-19-25-5">
                <text:number>e.</text:number>
                <text:p text:style-name="al">voor het aanbrengen van een scherm: </text:p>
                <text:p text:style-name="al">het materiaal van de platen, vliezen of folie niet bestaat uit schadelijke stoffen, maar bijvoorbeeld uit kunststoffolie HDPE al of niet in combinatie met bentoniet. </text:p>
              </text:list-item>
            </text:list>
            <text:p text:style-name="al"/>
            <text:p text:style-name="al">Aan voorschrift 2 wordt in ieder geval voldaan indien:</text:p>
            <text:p text:style-name="al">de grond uit de ontgraving zoveel mogelijk op dezelfde plaats wordt teruggebracht in de ontgraving, zodat de slecht doorlatende bodemlagen die zijn doorboord, weer afsluitend en/of weerstand biedend worden gemaakt.</text:p>
            <text:p text:style-name="al"> </text:p>
            <text:p text:style-name="al">Aan voorschrift 4 wordt in ieder geval voldaan indien:</text:p>
            <text:p text:style-name="al">bij het verwijderen van een damwand, diepwand of scherm geen schadelijke stoffen worden toegepast.</text:p>
          </text:section>
          <text:section text:name="artikel_id1-3-2-2-20" text:style-name="artikel">
            <text:p text:style-name="artikel_kop_titel"><text:span text:style-name="artikel_kop_nr">E. </text:span> </text:p>
            <text:p text:style-name="al">Dit besluit treedt in werking met ingang van de dag na de datum van uitgifte van het Provinciaal Blad waarin zij wordt geplaatst.</text:p>
          </text:section>
        </text:section>
        <text:section text:name="regeling-sluiting_id1-3-2-3" text:style-name="regeling-sluiting">
          <text:section text:name="gegeven_id1-3-2-3-1" text:style-name="gegeven">
            <text:p text:style-name="dagtekening">
            <text:span text:style-name="datum">Arnhem 13 december 2017, zaaknummer 2017-005547 </text:span>
          </text:p>
          </text:section>
          <text:section text:name="ondertekening_id1-3-2-3-2">
            <text:p><text:span text:style-name="functie">Provinciale Staten van Gelderland</text:span></text:p>
          </text:section>
          <text:section text:name="ondertekening_id1-3-2-3-3">
            <text:p><text:span text:style-name="functie">voorzitter</text:span></text:p>
          </text:section>
          <text:section text:name="ondertekening_id1-3-2-3-4">
            <text:p><text:span text:style-name="functie">griffier</text:span></text:p>
            <text:p><text:span text:style-name="functie">Gepubliceerd te Arnhem</text:span></text:p>
          </text:section>
          <text:section text:name="ondertekening_id1-3-2-3-5">
            <text:p><text:span text:style-name="functie">Namens Gedeputeerde Staten van Gelderland</text:span></text:p>
          </text:section>
          <text:section text:name="ondertekening_id1-3-2-3-6">
            <text:p><text:span text:style-name="functie">H.F. van de Wart </text:span></text:p>
          </text:section>
        </text:section>
        <text:section text:name="bijlage_id1-3-2-4" text:style-name="bijlage">
          <text:p text:style-name="bijlage_top"/>
          <text:p text:style-name="hoofdstuk_kop"><text:span text:style-name="label"> TOELICHTING</text:span> <text:span text:style-name="nr"/> <text:span text:style-name="label"/> </text:p>
          <text:p text:style-name="al">
          <text:span text:style-name="nadrukvet">
            <text:span text:style-name="nadrukcur">Algemeen</text:span>
          </text:span>
        </text:p>
          <text:p text:style-name="al">Het voorstel bevat een aantal onderdelen. </text:p>
          <text:p text:style-name="al"/>
          <text:p text:style-name="al">
          <text:span text:style-name="nadrukvet">A</text:span>
        </text:p>
          <text:p text:style-name="al">Onderdeel A heeft betrekking op de wijziging van de digitale <text:span text:style-name="nadrukondlijn">Omgevingsvisie </text:span>Gelderland. De wijzigingen hebben betrekking op de onderdelen Werklocaties, Glastuinbouw, Gelders Natuurnetwerk, Grondwaterbescherming en Industriële grondwateronttrekkingen.</text:p>
          <text:p text:style-name="al">De Omgevingsvisie is een integrale visie, waarin de Structuurvisie van de Wet ruimtelijke ordening, het milieubeleidsplan van de Wet milieubeheer en het regionale waterplan van de Waterwet zijn samengevoegd tot een geheel. </text:p>
          <text:p text:style-name="al">De Structuurvisie moet op grond van de Wet ruimtelijke ordening digitaal opgesteld, vastgesteld en gepubliceerd worden. Voor het milieubeleidsplan en het waterplan geldt dat niet, maar nu zij verweven zijn met de Structuurvisie is de digitale vorm voor deze plannen ook aangewezen.</text:p>
          <text:p text:style-name="al">Het onderdeel strekt tot vaststelling van de wijzigingen in de Omgevingsvisie Gelderland.</text:p>
          <text:p text:style-name="al"/>
          <text:p text:style-name="al">
          <text:span text:style-name="nadrukvet">B en C</text:span>
        </text:p>
          <text:p text:style-name="al">De onderdelen B en C hebben betrekking op de wijziging van de <text:span text:style-name="nadrukondlijn">Omgevingsverordening</text:span> Gelderland. Hierin zijn de wijzigingen in het beleid (de Omgevingsvisie) vertaald naar regels. Voor zover de regels voortvloeien uit wijziging in de Structuurvisie, moeten zij, net als de visie, digitaal opgesteld, vastgesteld en gepubliceerd worden. Dit betreft de onderdelen Werklocaties, Glastuinbouw en Gelders Natuurnetwerk. De digitale bekendmaking zorgt er voor dat de regels in werking treden. Dit is een afwijking van de normale regels in de Provinciewet.</text:p>
          <text:p text:style-name="al">Voor het onderdeel Grondwaterbescherming geldt geen digitaliseringplicht. Deze regels moeten daarom normaal volgens de Provinciewet opgesteld, vastgesteld en gepubliceerd worden. Dat betekent dat er een analoge versie opgesteld moet worden die vervolgens in het Provinciaal Blad kan worden geplaatst om deze wijzigingen in werking te kunnen laten treden. Dit is onderdeel C van het voorstel.</text:p>
          <text:p text:style-name="al">Aangezien de Omgevingsverordening ook integraal is, moet het wijzigingsbesluit aan beide vereisten (digitaal en analoog) voldoen. Het voorstel strekt dus tot vaststelling van onderdeel B en onderdeel C.</text:p>
          <text:p text:style-name="al"/>
          <text:p text:style-name="al">
          <text:span text:style-name="nadrukvet">D</text:span>
        </text:p>
          <text:p text:style-name="al">Dit onderdeel heeft betrekking op de wijzigingen in bijlage 4 van de verordening. Deze bijlage gaat over grondwaterbescherming. In de bijlage zijn instructieregels voor omgevingsvergunningen (Wabo) opgenomen en direct werkende regels voor activiteiten die niet onder de Wabo vallen.</text:p>
          <text:p text:style-name="al"/>
          <text:p text:style-name="al">
          <text:span text:style-name="nadrukvet">E</text:span>
        </text:p>
          <text:p text:style-name="al">Dit onderdeel heeft betrekking op de inwerkingtreding van de wijzigingsbesluiten.</text:p>
          <text:p text:style-name="al"/>
          <text:p text:style-name="al">
          <text:span text:style-name="nadrukvet">
            <text:span text:style-name="nadrukcur">Artikelsgewijs onderdeel C</text:span>
          </text:span>
        </text:p>
          <text:p text:style-name="al">Artikel I, II en III Werklocaties</text:p>
          <text:p text:style-name="al">Ten tijde van de inwerkingtreding van deze verordening hebben de Gelderse regio’s een door Gedeputeerde Staten vastgesteld Regionaal Programma Bedrijventerreinen (RPB). Gedeputeerde Staten hebben in 2014 voor de regio Arnhem Nijmegen een Regionaal Programma Detailhandel (RPD) vastgesteld. Enkele regio’s werken op dit moment aan een Regionaal Programma Werklocaties (RPW). In een RPW kunnen naast afspraken over bedrijventerreinen ook afspraken over kantoren en/of perifere detailhandel worden gemaakt. De provincie kiest ervoor om voor elke regio een RPW verplicht te stellen. Tot er een nieuw RPW is blijven de afspraken die zijn gemaakt in het kader van het RPB en RPD gelden. Enkele regio’s werken ten tijde van inwerkingtreding van deze verordening, aan een nieuw RPW. Gedeputeerde Staten kunnen voor deze regio’s een termijn stellen waarbinnen het in voorbereiding genomen RPW moet worden afgerond. </text:p>
          <text:p text:style-name="al"/>
          <text:p text:style-name="al">In een RPW worden ten minste afspraken gemaakt over de programmering van bedrijventerreinen. Gedeputeerde Staten geven per regio aan of er ook afspraken gemaakt moeten worden over perifere detailhandel en/of kantoren. In de Omgevingsverordening zijn nadere eisen genoemd waaraan een RPW minimaal moet voldoen. De verantwoordelijkheid om afspraken te maken ligt bij de regio’s. De provincie is als partner betrokken bij de uitwerking van de afspraken. Op het moment dat een meerderheid van de gemeenten de afspraken vaststelt, wordt het afsprakenkader voorgelegd aan Gedeputeerde Staten. Zij maken vervolgens de afweging of het van voldoende kwaliteit is. Indien dit het geval is gaan Gedeputeerde Staten over tot vaststelling. Gedeputeerde Staten kunnen ook zelfstandig afspraken op- en vaststellen als de regionale afspraken niet of niet tijdig tot stand komen, of de regionale afspraken naar oordeel van Gedeputeerde Staten van onvoldoende kwaliteit zijn. Alvorens Gedeputeerde Staten hiertoe overgaan, krijgen de regiogemeenten een redelijke termijn om te komen tot regionale afspraken of tot kwaliteitsverbetering van de regionale afspraken. Gedeputeerde Staten zullen deze bevoegdheid slechts in het uiterste geval inzetten. Denk hierbij aan een situatie dat een regio na een lange tijd van overleg niet tot een goed voorstel komt, er geen zicht is op verbetering en nieuwe ontwikkelingen worden belemmerd. Ons streven is om in partnerschap te komen tot afspraken.</text:p>
          <text:p text:style-name="al"/>
          <text:p text:style-name="al">Het RPW is geen statisch document. Jaarlijks zal er bestuurlijk overleg met de Gelderse regio's worden gevoerd waarin de stand van zaken met betrekking tot de afspraken in het RPW worden geagendeerd. Daarbij speelt monitoring van de feitelijke ontwikkelingen (feitelijke uitgifte, het beschikbare aanbod en de vraag) een belangrijke rol. Afhankelijk van feitelijke ontwikkelingen worden de afspraken uit het RPW bijgesteld of aangescherpt. Als uitgangspunt geldt dat een RPW binnen 4 jaar na vaststelling wordt geactualiseerd. Ten behoeve van de flexibiliteit is het in uitzonderlijke gevallen mogelijk om van een RPW af te wijken, vooruitlopend op de actualisatie van het afsprakenkader.</text:p>
          <text:p text:style-name="al"/>
          <text:p text:style-name="al">De artikelen over kantoren, bedrijventerreinen en perifere detailhandel zijn aangepast aan de nieuwe systematiek. Dit betekent dat afspraken in regionaal verband verplicht moeten worden opgenomen in een RPW, tenzij ons college aangeeft dat dit niet nodig is. Gewenste ontwikkelingen die niet in een RPW zijn opgenomen kunnen onder voorwaarden vooruitlopend op een actualisatie van het RPW gerealiseerd worden. Regionale afstemming bij kantoren groter dan 1.000 m<text:span text:style-name="sup">2</text:span> bruto vloeroppervlak is verplicht voor regio’s die geen afspraken over kantoren hoeven te maken, tenzij het een kantoor betreft met een lokaal vestigingsgebied zoals een gemeentehuis. Als tenslotte in een regio sprake is van een overcapaciteit aan onherroepelijke bestemmingsplannen kan het nodig zijn om in het RPW afspraken te maken over deprogrammeren. Dit wordt geregeld in de nieuwe paragraaf 2.3.5. Indien de desbetreffende gemeente na het verlopen van de termijn voor het creëren van voorzienbaarheid geen actie heeft ondernomen om de bestemming te wijzigen kan de provincie ingrijpen.</text:p>
          <text:p text:style-name="al"/>
          <text:p text:style-name="al">Er is een nieuw artikel over solitaire bedrijvigheid toegevoegd. Solitaire bedrijvigheid die volgens de huidige planologische inzichten op een bedrijventerrein thuishoren, sluiten wij uit in het buitengebied. Dit verbod voor nieuwvestiging geldt niet als er sprake is van functieverandering of als de ontwikkeling past in de afspraken die in het kader van het RPW zijn gemaakt over solitaire bedrijvigheid. Uitbreiding van dit type bedrijvigheid is alleen onder voorwaarden toegestaan.</text:p>
          <text:p text:style-name="al"/>
          <text:p text:style-name="al">Artikel II en IV Glastuinbouw</text:p>
          <text:p text:style-name="al">Binnen titel 2.4 Glastuinbouw is sprake van een zogenaamde ‘zoekzone regionaal cluster glastuinbouw’. Tot op heden was er op de kaart behorend bij de omgevingsvisie en de omgevingsverordening nog één zoekzone aangewezen bij Tuil (Gemeente Neerijnen). Op het moment dat door middel van een vastgesteld bestemmingsplan de zoekzone is begrensd, wordt de zoekzone aangeduid als regionaal cluster. Betreffende zoekzone in de gemeente Neerijnen is inmiddels begrensd in een nieuw bestemmingsplan. Dat betekent dat er niet langer sprake is van zoekzones en daarom worden de bepalingen over de zoekzone regionaal cluster geschrapt.</text:p>
          <text:p text:style-name="al"/>
          <text:p text:style-name="al">Artikel V Gelders Natuurnetwerk</text:p>
          <text:p text:style-name="al">In artikel 2.7.1.1 is opgenomen dat bepaalde activiteiten in het Gelders Natuur Netwerk mogen worden verricht, mits er compensatie plaatsvindt. In het artikel is bepaald dat onder meer gecompenseerd kan worden in het zoekgebied van 7300 hectare nieuwe natuur. Bij nader inzien is het niet flexibel om hier precies de oppervlakte van de nieuwe natuur aan te geven, omdat deze voortdurend aan verandering onderhevig is. Wij stellen daarom voor om “het zoekgebied van 7300 hectare nieuwe natuur’’ te vervangen door: het zoekgebied voor nieuwe natuur.</text:p>
          <text:p text:style-name="al"/>
          <text:p text:style-name="al">Artikel VI, VII, VII en IX Grondwaterbescherming</text:p>
          <text:p text:style-name="al">De drinkwaterwinning Vierakker te Zutphen is komen te vervallen. Dit betekent dat Bijlage 5 ‘Beschermingsgebieden grondwater’ hierop wordt aangepast. Daarnaast kunnen de verwijzingen naar dit betreffende beschermingsgebied in de artikelen 3.3.2.1 en 3.3.3.1 komen te vervallen. </text:p>
          <text:p text:style-name="al"/>
          <text:p text:style-name="al">Het VKB-protocol 2006 ‘Mechanisch boren’ waarnaar wordt verwezen in artikel 3.3.3.7, voor het boren in beschermingsgebieden, is niet langer actueel. Daarom wordt nu voorgesteld om in plaats daarvan te verwijzen naar Bijlage 4 ‘Grondwaterbescherming met oog op de waterwinning’, waar in een nieuw onderdeel F voorschriften voor mechanische ingrepen in de bodem worden opgenomen overeenkomstig de Omgevingsverordening Overijssel. </text:p>
          <text:p text:style-name="al"/>
          <text:p text:style-name="al">De verschillende NPR-richtlijnen met betrekking tot riolering waarnaar wordt verwezen in het derde lid van artikel 3.3.3.8 zijn niet meer actueel. In samenwerking met betrokken gemeenten zijn nieuwe voorschriften geformuleerd. </text:p>
          <text:p text:style-name="al"/>
          <text:p text:style-name="al">Het verbod om afstromend water via diepinfiltratie in het grondwater te lozen geldt op basis van de huidige regels alleen binnen grondwaterbeschermingsgebieden. In de koude-warmteopslagvrije zones zit echter, net als in de grondwaterbeschermingsgebieden, geen beschermende deklaag boven het grondwater dat wordt gebruikt voor de drinkwatervoorziening. Daarom is het noodzakelijk om de bescherming binnen koude-warmteopslagvrije zones op dit aspect in overeenstemming te brengen met de grondwaterbeschermingsgebieden. In dat verband wordt een nieuw artikel 3.3.5.7 toegevoegd met het verbod om in een koude-warmteopslagvrije zone afstromend water via diepinfiltratie in het grondwater te lozen.</text:p>
          <text:p text:style-name="al"/>
          <text:p text:style-name="al">Artikel X en XI Industriële grondwateronttrekkingen</text:p>
          <text:p text:style-name="al">Voor industriële grondwateronttrekkingen bestemd voor menselijke consumptie gelden op grond van de Kaderrichtlijn Water dezelfde doelstellingen als voor winningen voor de openbare drinkwatervoorziening. Alle zoetwaterlichamen in Nederland zijn in dat kader aangewezen als waterlichamen bestemd voor de onttrekking van voor menselijke consumptie bestemd water. Winningen voor de openbare drinkwatervoorziening worden beschermd middels de beschermingsgebieden, maar dat geldt niet voor de industriële grondwateronttrekkingen. Grondwateronttrekkingen ten behoeve van industriële toepassingen worden nader gereguleerd middels vergunningverlening. Voor een goede beoordeling in dat kader is de informatie noodzakelijk dat inzicht geeft in de kenmerken van een grondwateronttrekking. Een zogenaamd feitendossier moet dat inzicht verschaffen en wordt daarom verplicht gesteld bij een aanvraag voor een vergunning voor het onttrekken van grondwater bestemd voor menselijke consumptie. Daarbij wordt de Europese definitie van ‘voor menselijke consumptie bestemd water’ gevolgd. </text:p>
          <text:p text:style-name="al"/>
          <text:p text:style-name="al">Het gaat uiteindelijk om grondwateronttrekkingen ten behoeve van industriële toepassingen als bedoeld in artikel 6.4, eerste lid, onder a, van de Waterwet. Dit zijn bijvoorbeeld onttrekkingen van levensmiddelenbedrijven die het onttrokken water gebruiken voor de vervaardiging, behandeling of conservering van voor menselijke consumptie bestemde producten of onttrekkingen ten behoeve van een private drinkwatervoorziening zoals bij een camping.</text:p>
          <text:p text:style-name="al"/>
          <text:p text:style-name="al">
          <text:span text:style-name="nadrukvet">
            <text:span text:style-name="nadrukcur">Artikelsgewijs onderdeel D</text:span>
          </text:span>
        </text:p>
          <text:p text:style-name="al">Artikel I, II en III Wijziging bijlage Grondwaterbescherming met oog op de waterwinning</text:p>
          <text:p text:style-name="al">Er wordt een nieuwe versie van bijlage 4 ‘Grondwaterbescherming met oog op de waterwinning’ vastgesteld. Hiervoor is al aangegeven dat in deze bijlage een nieuw onderdeel F wordt opgenomen met voorschriften voor mechanische ingrepen in de bodem. Maar ook onderdeel D is herzien, betreffende de specifieke grondwater beschermende voorschriften voor diverse activiteiten binnen de milieubeschermingsgebieden. Het gaat om wijzigingen van redactionele aard voor een duidelijker overzicht, maar ook van inhoudelijke aard door bijvoorbeeld gewijzigde protocollen en richtlijnen of de wens vanuit de praktijk om meer maatwerk mogelijk te maken. Een voorbeeld van dat laatste zijn de voorschriften voor terreinen voor gemotoriseerd verkeer. In de praktijk blijkt het namelijk niet altijd mogelijk om de kwaliteit van het afvloeiend hemelwater te bepalen zoals wordt voorgeschreven. Daarom is nu een extra afwijkingsmogelijkheid opgenomen, zodat het bevoegd gezag ook andere vormen van controle kan toestaan. In totaliteit is sprake van een algehele herziening van de voorschriften op basis van de laatste inzichten. Tenslotte wordt in onderdeel E van bijlage 4 nog een enkele wijziging van redactionele aard doorgevoerd.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3</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3</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3</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Omgevingsvisie en Omgevingsverordening Gelderla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04</meta:user-defined>
    <meta:user-defined meta:name="OVERHEIDop.publicationIssue">73</meta:user-defined>
    <meta:user-defined meta:name="OVERHEIDop.PrbID/DC.identifier">prb-2018-73</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Provincie/DC.spatial">Gelderland</meta:user-defined>
    <meta:user-defined meta:name="DC.source">artikel 105 van de Provinciewet;1.0:c:BWBR0005645&amp;artikel=105&amp;g=2017-01-01</meta:user-defined>
    <meta:user-defined meta:name="DC.source">artikel 143 van de Provinciewet;1.0:c:BWBR0005645&amp;artikel=143&amp;g=2017-01-01</meta:user-defined>
    <meta:user-defined meta:name="DC.source">artikel 4.1 van de Wet ruimtelijke ordening;1.0:c:BWBR0020449&amp;artikel=4.1&amp;g=2016-04-14</meta:user-defined>
    <meta:user-defined meta:name="DC.source">artikel 1.2.3 van het Besluit ruimtelijke ordening;1.0:c:BWBR0023798&amp;artikel=1.2.3&amp;g=2015-07-01</meta:user-defined>
    <meta:user-defined meta:name="DC.source">artikel 1.2 van de Wet milieubeheer;1.0:c:BWBR0003245&amp;artikel=1.2&amp;g=2017-01-01</meta:user-defined>
    <meta:user-defined meta:name="DC.source">artikel 4.4 van de Waterwet;1.0:c:BWBR0025458&amp;artikel=4.4&amp;g=2017-01-01</meta:user-defined>
    <meta:user-defined meta:name="DC.source">artikel 4.8 van de Waterwet;1.0:c:BWBR0025458&amp;artikel=4.8&amp;g=2017-01-01</meta:user-defined>
    <meta:user-defined meta:name="OVERHEIDop.referentienummer">2017-642 </meta:user-defined>
    <meta:user-defined meta:name="DCTERMS.alternative">Omgevingsverordening Gelderland</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xs:date/OVERHEIDop.startdatum">2018-01-05</meta:user-defined>
    <meta:user-defined meta:name="OVERHEIDgvop.Informatietype/DC.type">Verordeningen</meta:user-defined>
    <meta:user-defined meta:name="OVERHEID.Provincie/OVERHEID.authority">Gelderland</meta:user-defined>
    <meta:user-defined meta:name="OVERHEID.Provincie/DCTERMS.publisher">Gelderland</meta:user-defined>
    <meta:user-defined meta:name="OVERHEIDop.betreftRegeling">CVDR360329_9</meta:user-defined>
    <meta:user-defined meta:name="OVERHEIDop.versieInformatie"/>
  </office:meta>
</office:document-meta>
</file>